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bij tentfeest De Lampies op een weiland achter Noordzijdseweg 223C in Polsbroek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ontheffing schenken zwak alcoholhoudende dranken bij tentfeest De Lampies, Z.016401</text:span>
          </text:p>
            <text:p text:style-name="common-al">Het college van burgemeester en wethouders van de gemeente Lopik heeft een aanvraag ontheffing schenken zwak alcoholhoudende dranken ontvangen voor het evenement tentfeest De Lampies op 25 mei 9:00 uur t/m 26 mei 2024 1:30 uur op een weiland achter Noordzijdseweg 223C in Polsbroekerdam. De aanvraag is geregistreerd onder zaaknummer Z.016401.</text:p>
            <text:p text:style-name="last-al">meer informatie? Tegen een aanvraag kunnen geen formele (schriftelijke) bezwaren worden ingediend. Wilt u meer informatie over de aanvraag, dan kunt u contact opnemen met de heer T. Slingerland, E-mailadres: <text:a xlink:href="mailto:tijmen.slingerland@lopik.nl" xlink:type="simple"><text:span text:style-name="nadrukondlijn">tijmen.slingerland@lopik.nl</text:span></text:a>. Telefoonnummer: 0348-559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8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16401</meta:user-defined>
    <dc:language>nl</dc:language>
    <meta:user-defined meta:name="OVERHEIDop.locatietype/OVERHEIDop.gebiedsmarkering">Adres</meta:user-defined>
    <meta:user-defined meta:name="DC.title">Aanvraag ontheffing voor het schenken van zwak alcoholhoudende dranken bij tentfeest De Lampies op een weiland achter Noordzijdseweg 223C in Polsbroek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45</meta:user-defined>
    <meta:user-defined meta:name="OVERHEIDop.GmbID/DC.identifier">gmb-2024-31845</meta:user-defined>
    <meta:user-defined meta:name="OVERHEIDop.versieInformatie"/>
  </office:meta>
</office:document-meta>
</file>