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rins Bernhardstraat 19 5721GA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8-01-2024</text:p>
            <text:p text:style-name="common-al">het bouwen van een woning, 16-01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84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7724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Prins Bernhardstraat 19 5721GA Asten,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43</meta:user-defined>
    <meta:user-defined meta:name="OVERHEIDop.GmbID/DC.identifier">gmb-2024-31843</meta:user-defined>
    <meta:user-defined meta:name="OVERHEIDop.versieInformatie"/>
  </office:meta>
</office:document-meta>
</file>