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Zandweegbree 21, 8472B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ontwerpbesluit genomen op de aanvraag met zaaknummer Z2023-00006657 voor een Omgevingsvergunning op de locatie Zandweegbree 21, 8472BC Wolvega. In het ontwerpbesluit wordt de vergunning verleend. Het besluit betreft:</text:p>
            <text:p text:style-name="common-al">het bouwen van een bedrijfspand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1bf213ce-4485-11ef-a33d-00505601200c" xlink:type="simple">http://jeleefomgeving.nl/inzien/002072117/1bf213ce-4485-11ef-a33d-00505601200c</text:a>.</text:p>
            <text:p text:style-name="common-al">De inzageperiode is 6 weken en eindigt op 30 augustus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84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Zandweegbree 21, 8472BC Wolvega</meta:user-defined>
    <meta:user-defined meta:name="OVERHEIDop.datumEindeReactietermijn">2024-08-30</meta:user-defined>
    <meta:user-defined meta:name="OVERHEIDop.terinzageleggingBG">https://jeleefomgeving.nl/inzien/002072117/1bf213ce-4485-11ef-a33d-00505601200c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410</meta:user-defined>
    <meta:user-defined meta:name="OVERHEIDop.GmbID/DC.identifier">gmb-2024-318410</meta:user-defined>
    <meta:user-defined meta:name="OVERHEIDop.versieInformatie"/>
  </office:meta>
</office:document-meta>
</file>