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erkuilvoorziening op de locatie Heimansstraat 25   Zandvoort, ingekomen 8 juli 2024, zaaknummer ODIJ-Z-24-1451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kerkuilvoorziening op de locatie Heimansstraat 25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Omgevingsdienst IJmond heeft een aanvraag voor een omgevingsvergunning ontvangen. Omgevingsdienst IJmond ontvangt deze aanvraag in mandaat van het college van gemeente Zandvoort. De vergunning is aangevraagd voor het plaatsen van een kerkuilvoorziening op de locatie Heimansstraat 25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840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0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0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kerkuilvoorziening op de locatie Heimansstraat 25   Zandvoort, ingekomen 8 juli 2024, zaaknummer ODIJ-Z-24-145119</meta:user-defined>
    <meta:user-defined meta:name="DCTERMS.W3CDTF/DCTERMS.available">2024-07-19</meta:user-defined>
    <meta:user-defined meta:name="DCTERMS.W3CDTF/OVERHEIDop.jaargang">2024</meta:user-defined>
    <meta:user-defined meta:name="OVERHEIDop.publicationIssue">318404</meta:user-defined>
    <meta:user-defined meta:name="OVERHEIDop.GmbID/DC.identifier">gmb-2024-318404</meta:user-defined>
    <meta:user-defined meta:name="OVERHEIDop.versieInformatie"/>
  </office:meta>
</office:document-meta>
</file>