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Boutenslaan 6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989</text:p>
            <text:p text:style-name="common-al">Omschrijving: wijzigen gebruik van het pand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6 5615CW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28-12-2023</text:p>
            <text:p text:style-name="common-al">De beslissing ligt vanaf 02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398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989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Boutenslaan 6 5615CW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84</meta:user-defined>
    <meta:user-defined meta:name="OVERHEIDop.GmbID/DC.identifier">gmb-2024-3184</meta:user-defined>
    <meta:user-defined meta:name="OVERHEIDop.versieInformatie"/>
  </office:meta>
</office:document-meta>
</file>