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ktstraat 23, 8601 CS Sneek, Marktstraat 21, 8601 CS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rktstraat 23, 8601 CS Sneek, Marktstraat 21, 8601 CS Sneek CLZ-00003104 het plaatsen van 3 parasols (datum verzending brief / besluit: 17 jul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9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04</meta:user-defined>
    <meta:user-defined meta:name="DCTERMS.abstract">Verleende omgevingsvergunning regulier, Marktstraat 23, 8601 CS Sneek, Marktstraat 21, 8601 CS Snee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Marktstraat 23, 8601 CS Sneek, Marktstraat 21, 8601 CS Sneek</meta:user-defined>
    <meta:user-defined meta:name="DCTERMS.W3CDTF/DCTERMS.available">2024-07-19</meta:user-defined>
    <meta:user-defined meta:name="DCTERMS.W3CDTF/OVERHEIDop.jaargang">2024</meta:user-defined>
    <meta:user-defined meta:name="OVERHEIDop.publicationIssue">318397</meta:user-defined>
    <meta:user-defined meta:name="OVERHEIDop.GmbID/DC.identifier">gmb-2024-318397</meta:user-defined>
    <meta:user-defined meta:name="OVERHEIDop.versieInformatie"/>
  </office:meta>
</office:document-meta>
</file>