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8f2be7-dd1e-4bcb-ac9c-b577f61ea5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amelbeleidsregels Participatiewet, IOAW, IOAZ en BBZ, vers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Gilze en Rijen;</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onverplichte betaling van geld uit vrijgevigheid door een natuurlijke persoon of door een instelling</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item text:style-override="id1-3-2-2-1-2-3-20-3-4">
                      <text:number>d.</text:number>
                      <text:p text:style-name="al">beschikt over een startkwalificatie (MBO 4, HBO, WO) maar bekend is bij VSO/PRO of een studietoeslag ontvangt of ontvangen heeft.</text:p>
                    </text:list-item>
                  </text:list>
                </text:list-item>
                <text:list-item text:style-override="id1-3-2-2-1-2-3-21">
                  <text:number>u.</text:number>
                  <text:p text:style-name="al">
                  <text:span text:style-name="nadrukvet">
                    <text:span text:style-name="nadrukcur">Mantelzorg</text:span>
                  </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8">
                  <text:number>bb.</text:number>
                  <text:p text:style-name="al">
                  <text:span text:style-name="nadrukvet">
                    <text:span text:style-name="nadrukcur">Vermogen</text:span>
                  </text:span>: vermogen zoals bedoeld in artikel 34 Participatiewet;</text:p>
                </text:list-item>
                <text:list-item text:style-override="id1-3-2-2-1-2-3-29">
                  <text:number>cc.</text:number>
                  <text:p text:style-name="al">
                  <text:span text:style-name="nadrukvet">
                    <text:span text:style-name="nadrukcur">Verzamelverordening</text:span>
                  </text:span>: de Verzamelverordening Participatiewet, IOAW, IOAZ en Bbz 2023;</text:p>
                </text:list-item>
                <text:list-item text:style-override="id1-3-2-2-1-2-3-30">
                  <text:number>dd.</text:number>
                  <text:p text:style-name="al">
                  <text:span text:style-name="nadrukvet">
                    <text:span text:style-name="nadrukcur">Wet</text:span>
                  </text:span>: de Participatiewet, IOAW, IOAZ en Bbz gezamenlijk;</text:p>
                </text:list-item>
                <text:list-item text:style-override="id1-3-2-2-1-2-3-31">
                  <text:number>ee.</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2">
                  <text:number>ff.</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3">
                  <text:number>gg.</text:number>
                  <text:p text:style-name="al">
                  <text:span text:style-name="nadrukvet">
                    <text:span text:style-name="nadrukcur">Woonkosten</text:span>
                  </text:span>:</text:p>
                  <text:list text:style-name="id1-3-2-2-1-2-3-33-3">
                    <text:list-item text:style-override="id1-3-2-2-1-2-3-33-3-1">
                      <text:number>a.</text:number>
                      <text:p text:style-name="al">als sprake is van bewoning van een huurwoning: de per maand geldende huurprijs, zoals gebruikt voor de huurtoeslag;</text:p>
                    </text:list-item>
                    <text:list-item text:style-override="id1-3-2-2-1-2-3-33-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3-3-3">
                      <text:number>c.</text:number>
                      <text:p text:style-name="al">als sprake is van een all-inclusieve huurprijs die zowel de huur omvat als een bijdrage in de kosten van energie en/of water. </text:p>
                    </text:list-item>
                  </text:list>
                </text:list-item>
                <text:list-item text:style-override="id1-3-2-2-1-2-3-34">
                  <text:number>hh.</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maken onderdeel uit van de regionale werkgeversdienstverlening van de arbeidsmarktregio Midden-Brabant.</text:p>
                    <text:p text:style-name="al">Een nadere uitwerking van de voorzieningen van de inwoners van de gemeente Gilze en Rijen is opgenomen in de Verzamelverordening, onder meer te vinden op de website <text:a xlink:href="http://www.gilzerijen.nl/" xlink:type="simple">www.gilzerijen.nl</text:a>.</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list-item>
                  <text:list-item text:style-override="id1-3-2-2-2-2-4-3">
                    <text:number/>
                    <text:p text:style-name="al">Een verdere uitleg van de treden op de Participatieladder, is te vinden op de website van VNG.</text:p>
                  </text:list-item>
                  <text:list-item text:style-override="id1-3-2-2-2-2-4-4">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p text:style-name="al"/>
                  </text:list-item>
                </text:list>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p text:style-name="al"/>
                  </text:list-item>
                </text:list>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Bewijsstukken</text:p>
                <text:list text:style-name="id1-3-2-2-3-4-2-2">
                  <text:list-item text:style-override="id1-3-2-2-3-4-2-2">
                    <text:number>1.</text:number>
                    <text:p text:style-name="al">Een belanghebbende is zelf verantwoordelijk voor het overleggen van zijn of haar gegevens.</text:p>
                  </text:list-item>
                  <text:list-item text:style-override="id1-3-2-2-3-4-2-3">
                    <text:number>2.</text:number>
                    <text:p text:style-name="al">Wanneer deze gegevens niet meer in het bezit zijn, moet belanghebbende zorgen voor vervangende exemplaren.</text:p>
                  </text:list-item>
                  <text:list-item text:style-override="id1-3-2-2-3-4-2-4">
                    <text:number>3.</text:number>
                    <text:p text:style-name="al">Als een belanghebbende geen vervangende exemplaren kan overleggen, beoordeelt het college of dat verwijtbaar is.</text:p>
                  </text:list-item>
                  <text:list-item text:style-override="id1-3-2-2-3-4-2-5">
                    <text:number>4.</text:number>
                    <text:p text:style-name="al">Als het niet kunnen overleggen van gegevens niet verwijtbaar is, beoordeelt het college de aanvraag aan de hand van de wel aanwezige gegevens.</text:p>
                  </text:list-item>
                  <text:list-item text:style-override="id1-3-2-2-3-4-2-6">
                    <text:number>5.</text:number>
                    <text:p text:style-name="al">In het kader van de Wet eenmalige uitvraag vraagt het college geen gegevens bij belanghebbende op, die ook vanuit de eigen systemen inzichtelijk zijn.</text:p>
                  </text:list-item>
                </text:list>
              </text:section>
              <text:section text:name="artikel_id1-3-2-2-3-4-3" text:style-name="artikel">
                <text:p text:style-name="artikel_kop_titel"><text:span text:style-name="artikel_kop_label">Artikel</text:span> <text:span text:style-name="artikel_kop_nr">3:8:</text:span> Bankafschriften</text:p>
                <text:list text:style-name="id1-3-2-2-3-4-3-2">
                  <text:list-item text:style-override="id1-3-2-2-3-4-3-2">
                    <text:number>1.</text:number>
                    <text:p text:style-name="al">Bij onderzoeken naar de rechtmatigheid vraagt het college in beginsel bankafschriften op over de laatste drie maanden.</text:p>
                  </text:list-item>
                  <text:list-item text:style-override="id1-3-2-2-3-4-3-3">
                    <text:number>2.</text:number>
                    <text:p text:style-name="al">Het is mogelijk om afschriften op te vragen over een langere periode wanneer daartoe aanleiding bestaat.</text:p>
                  </text:list-item>
                  <text:list-item text:style-override="id1-3-2-2-3-4-3-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4" text:style-name="artikel">
                <text:p text:style-name="artikel_kop_titel"><text:span text:style-name="artikel_kop_label">Artikel</text:span> <text:span text:style-name="artikel_kop_nr">3:9:</text:span> Vaststelling van het vermogen</text:p>
                <text:list text:style-name="id1-3-2-2-3-4-4-2">
                  <text:list-item text:style-override="id1-3-2-2-3-4-4-2">
                    <text:number>1.</text:number>
                    <text:p text:style-name="al">Het college stelt bij aanvang van de bijstandsverlening het vermogen vast, conform het bepaalde in artikel 34, eerste en tweede lid, PW.</text:p>
                  </text:list-item>
                  <text:list-item text:style-override="id1-3-2-2-3-4-4-3">
                    <text:number>2.</text:number>
                    <text:p text:style-name="al">Bij de bepaling van het vermogen laat het college de volgende zaken buiten beschouwing:</text:p>
                    <text:list text:style-name="id1-3-2-2-3-4-4-3-3">
                      <text:list-item text:style-override="id1-3-2-2-3-4-4-3-3-1">
                        <text:number>a.</text:number>
                        <text:p text:style-name="al">auto's die ouder zijn dan 9 jaar, tenzij het een auto betreft van een merk zoals opgenomen in Bijlage 1 bij deze beleidsregels;</text:p>
                      </text:list-item>
                      <text:list-item text:style-override="id1-3-2-2-3-4-4-3-3-2">
                        <text:number>b.</text:number>
                        <text:p text:style-name="al">aanhangers en caravans die ouder zijn dan 9 jaar;</text:p>
                      </text:list-item>
                      <text:list-item text:style-override="id1-3-2-2-3-4-4-3-3-3">
                        <text:number>c.</text:number>
                        <text:p text:style-name="al">fietsen, e-bikes, brom- en snorfietsen, brom- of snorscooters, scooters en brommobielen;</text:p>
                      </text:list-item>
                    </text:list>
                  </text:list-item>
                  <text:list-item text:style-override="id1-3-2-2-3-4-4-4">
                    <text:number>3.</text:number>
                    <text:p text:style-name="al">Bij het bepalen van de waarde hanteren we de dagwaarde (vervanging bij total loss) van de Koerslijst ANWB</text:p>
                  </text:list-item>
                  <text:list-item text:style-override="id1-3-2-2-3-4-4-5">
                    <text:number>4.</text:number>
                    <text:p text:style-name="al">Bij voertuigen die wel tot het vermogen worden gerekend, hanteren we een vrijlating van € 3.000. </text:p>
                  </text:list-item>
                  <text:list-item text:style-override="id1-3-2-2-3-4-4-6">
                    <text:number>5.</text:number>
                    <text:p text:style-name="al">Saldo lopende rekening bij vermogensvaststelling</text:p>
                    <text:list text:style-name="id1-3-2-2-3-4-4-6-3">
                      <text:list-item text:style-override="id1-3-2-2-3-4-4-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4-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4-7">
                    <text:number>6.</text:number>
                    <text:p text:style-name="al">Vaststelling van het vermogen en het RVV (resterend vrij te laten vermogen) tijdens de uitkering</text:p>
                    <text:list text:style-name="id1-3-2-2-3-4-4-7-3">
                      <text:list-item text:style-override="id1-3-2-2-3-4-4-7-3-1">
                        <text:number>a.</text:number>
                        <text:p text:style-name="al">Tijdens de bijstandsverlening wordt het RVV niet beïnvloed door interen of sparen vanuit de bijstandsuitkering.</text:p>
                      </text:list-item>
                      <text:list-item text:style-override="id1-3-2-2-3-4-4-7-3-2">
                        <text:number>b.</text:number>
                        <text:p text:style-name="al">Schulden die tijdens de bijstandsverlening ontstaan zijn niet van invloed op het RVV</text:p>
                      </text:list-item>
                      <text:list-item text:style-override="id1-3-2-2-3-4-4-7-3-3">
                        <text:number>c.</text:number>
                        <text:p text:style-name="al">Ontvangen minima regelingen zijn niet van invloed op het RVV.</text:p>
                      </text:list-item>
                    </text:list>
                  </text:list-item>
                  <text:list-item text:style-override="id1-3-2-2-3-4-4-8">
                    <text:number>7.</text:number>
                    <text:p text:style-name="al">Uitvaartkosten</text:p>
                    <text:list text:style-name="id1-3-2-2-3-4-4-8-3">
                      <text:list-item text:style-override="id1-3-2-2-3-4-4-8-3-1">
                        <text:number>a.</text:number>
                        <text:p text:style-name="al">Volledige waarde uitvaartverzekering niet meenemen, ook niet als het afkoopbaar is.</text:p>
                      </text:list-item>
                      <text:list-item text:style-override="id1-3-2-2-3-4-4-8-3-2">
                        <text:number>b.</text:number>
                        <text:p text:style-name="al">Levensverzekering die verband houdt met uitvaart niet meenemen als middel, ook niet als het afkoopbaar is.</text:p>
                      </text:list-item>
                    </text:list>
                  </text:list-item>
                  <text:list-item text:style-override="id1-3-2-2-3-4-4-9">
                    <text:number>8.</text:number>
                    <text:p text:style-name="al">In het kader van de vermogensvaststelling doen wij in beginsel geen onderzoek naar het bezit en waarde van cryptovaluta.</text:p>
                  </text:list-item>
                </text:list>
              </text:section>
              <text:section text:name="artikel_id1-3-2-2-3-4-5" text:style-name="artikel">
                <text:p text:style-name="artikel_kop_titel"><text:span text:style-name="artikel_kop_label">Artikel</text:span> <text:span text:style-name="artikel_kop_nr">3:10:</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6" text:style-name="artikel">
                <text:p text:style-name="artikel_kop_titel"><text:span text:style-name="artikel_kop_label">Artikel</text:span> <text:span text:style-name="artikel_kop_nr">3:11:</text:span> Giften </text:p>
                <text:p text:style-name="al">Het ontvangen van een gift valt onder de inlichtingenplicht. In het geval van giften geldt de volgende werkwijze: </text:p>
                <text:list text:style-name="id1-3-2-2-3-4-6-3">
                  <text:list-item text:style-override="id1-3-2-2-3-4-6-3-1">
                    <text:number>a.</text:number>
                    <text:p text:style-name="al">Giften worden niet tot de middelen gerekend als bedoeld in artikel 31 Participatiewet tot een bedrag van 1800 euro per kalenderjaar. De giften in een kalenderjaar tellen we bij elkaar op. </text:p>
                  </text:list-item>
                  <text:list-item text:style-override="id1-3-2-2-3-4-6-3-2">
                    <text:number>b.</text:number>
                    <text:p text:style-name="al">Een gift is in ieder geval verantwoord zolang deze op jaarbasis niet meer is dan 1800 euro. Dit betekent niet dat iedere euro die boven dit bedrag uitkomt, automatisch gekort moet worden. Tot 1800 euro wordt vrijgelaten, daarboven vindt een maatwerkbeoordeling plaats of de overschrijding van de gift uit het oogpunt van bijstandsverlening nog verantwoord is, gezien de hoogte en de bestemming van de gift. </text:p>
                  </text:list-item>
                  <text:list-item text:style-override="id1-3-2-2-3-4-6-3-3">
                    <text:number>c.</text:number>
                    <text:p text:style-name="al">Giften hoger dan 1800 euro per kalenderjaar met een periodiek karakter worden voor het meerdere in aanmerking genomen als inkomen.</text:p>
                  </text:list-item>
                  <text:list-item text:style-override="id1-3-2-2-3-4-6-3-4">
                    <text:number>d.</text:number>
                    <text:p text:style-name="al">Giften hoger dan 1800 euro met een eenmalig karakter worden voor het meerdere in aanmerking genomen als vermogen. </text:p>
                  </text:list-item>
                  <text:list-item text:style-override="id1-3-2-2-3-4-6-3-5">
                    <text:number>e.</text:number>
                    <text:p text:style-name="al">Een gift voor een specifiek doel, waarbij aantoonbaar is dat het geld voor dit specifieke doel wordt besteed, wordt in zijn geheel buiten beschouwing gelaten.</text:p>
                  </text:list-item>
                  <text:list-item text:style-override="id1-3-2-2-3-4-6-3-6">
                    <text:number>f.</text:number>
                    <text:p text:style-name="al">Als de gift een voorwerp is, wordt de waarde van dit voorwerp door het college, middels een onafhankelijk onderzoek, in geld bepaald. </text:p>
                  </text:list-item>
                </text:list>
              </text:section>
              <text:section text:name="artikel_id1-3-2-2-3-4-7" text:style-name="artikel">
                <text:p text:style-name="artikel_kop_titel"><text:span text:style-name="artikel_kop_label">Artikel</text:span> <text:span text:style-name="artikel_kop_nr">3:12:</text:span> Schadevergoeding </text:p>
                <text:list text:style-name="id1-3-2-2-3-4-7-2">
                  <text:list-item text:style-override="id1-3-2-2-3-4-7-2">
                    <text:number>1.</text:number>
                    <text:p text:style-name="al">De schadevergoeding die de belanghebbende ontvangt voor materiële schade wordt niet als vermogen aangemerkt.</text:p>
                  </text:list-item>
                  <text:list-item text:style-override="id1-3-2-2-3-4-7-3">
                    <text:number>2.</text:number>
                    <text:p text:style-name="al">Een schadevergoeding die is bedoeld ter compensatie van het verlies van arbeidsvermogen wordt aangemerkt als inkomen voor de periode waarop de vergoeding toeziet.</text:p>
                  </text:list-item>
                  <text:list-item text:style-override="id1-3-2-2-3-4-7-4">
                    <text:number>3.</text:number>
                    <text:p text:style-name="al">Een schadevergoeding die de belanghebbende ontvangt voor immateriële schade wordt in beginsel niet tot het vermogen gerekend (artikel 34 lid 2 van de Participatiewet);</text:p>
                  </text:list-item>
                  <text:list-item text:style-override="id1-3-2-2-3-4-7-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7-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p text:style-name="al"/>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p text:style-name="al"/>
                  </text:list-item>
                </text:list>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p text:style-name="al"/>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2-5-2-2-5">
                  <text:list-item text:style-override="id1-3-2-2-5-2-2-5-1">
                    <text:number>1.</text:number>
                    <text:p text:style-name="al">Goede en tijdige voorlichting over rechten en verplichtingen;</text:p>
                  </text:list-item>
                  <text:list-item text:style-override="id1-3-2-2-5-2-2-5-2">
                    <text:number>2.</text:number>
                    <text:p text:style-name="al">Het optimaliseren van de dienstverlening (creëren draagvlak voor spontane naleving PW);</text:p>
                  </text:list-item>
                  <text:list-item text:style-override="id1-3-2-2-5-2-2-5-3">
                    <text:number>3.</text:number>
                    <text:p text:style-name="al">Het vroegtijdig achterhalen (detecteren) van oneigenlijk gebruik en misbruik; </text:p>
                  </text:list-item>
                  <text:list-item text:style-override="id1-3-2-2-5-2-2-5-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7-1" text:style-name="plaatje">
                  <text:p text:style-name="illustratie_id1-3-2-2-5-2-2-7-1-1"><draw:frame draw:style-name="illustratie_id1-3-2-2-5-2-2-7-1-1" text:anchor-type="paragraph" svg:width="126.19999999999999mm" svg:height="76.5mm"><draw:image xlink:href="Pictures/Afbeelding1i9b8f2be7-dd1e-4bcb-ac9c-b577f61ea57e.png" xlink:type="simple"/></draw:frame></text:p>
                </text:section></draw:text-box></draw:frame>
              </text:p>
                <text:list text:style-name="id1-3-2-2-5-2-2-8">
                  <text:list-item text:style-override="id1-3-2-2-5-2-2-8-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8-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8-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8-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p text:style-name="al"/>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p text:style-name="al"/>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p text:style-name="al"/>
                  </text:list-item>
                </text:list>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p text:style-name="al">Wanneer een hoofdbewoner met een bijstandsuitkering iemand tijdelijk onderdak biedt vanwege een acute noodzaak tot huisvesting, wordt de kostendelersnorm voor de hoofdbewoner in beginsel voor 3 maanden buiten toepassing gelaten. Deze termijn kan steeds met 3 maanden worden verlengd, afhankelijk van de inspanning die de inwonende levert om eigen woonruimte te vinden. </text:p>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4', en vervangen de 'Verzamelbeleidsregels Participatiewet, IOAW, IOAZ en BBZ 2004, versie juli 2021’</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met bijzondere automerken</text:p>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 </text:span>
          </text:span>
        </text:p>
          <text:p text:style-name="al">
          <text:span text:style-name="nadrukvet">
            <text:span text:style-name="nadrukcur">Bugatti</text:span>
          </text:span>
        </text:p>
          <text:p text:style-name="al">
          <text:span text:style-name="nadrukvet">
            <text:span text:style-name="nadrukcur">Cadillac </text:span>
          </text:span>
        </text:p>
          <text:p text:style-name="al">
          <text:span text:style-name="nadrukvet">
            <text:span text:style-name="nadrukcur">Corvette</text:span>
          </text:span>
          <text:span text:style-name="nadrukvet">
            <text:span text:style-name="nadrukcur"/>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 </text:span>
          </text:span>
        </text:p>
          <text:p text:style-name="al">
          <text:span text:style-name="nadrukvet">
            <text:span text:style-name="nadrukcur">Jaguar </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 </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che</text:span>
          </text:span>
          <text:span text:style-name="nadrukvet">
            <text:span text:style-name="nadrukcur"/>
          </text:span>
        </text:p>
          <text:p text:style-name="al">
          <text:span text:style-name="nadrukvet">
            <text:span text:style-name="nadrukcur">Range Rover</text:span>
          </text:span>
        </text:p>
          <text:p text:style-name="al">
          <text:span text:style-name="nadrukvet">
            <text:span text:style-name="nadrukcur">Rolls </text:span>
          </text:span>
          <text:span text:style-name="nadrukvet">
            <text:span text:style-name="nadrukcur">Royce</text:span>
          </text:span>
          <text:span text:style-name="nadrukvet">
            <text:span text:style-name="nadrukcur"/>
          </text:span>
        </text:p>
          <text:p text:style-name="al">
          <text:span text:style-name="nadrukvet">
            <text:span text:style-name="nadrukcur">Spyker</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83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Sociale zekerheid | Organisatie en beleid</meta:user-defined>
    <meta:user-defined meta:name="DC.source">Onbekend</meta:user-defined>
    <meta:user-defined meta:name="DCTERMS.alternative">Verzamelbeleidsregels Participatiewet, IOAW, IOAZ en BBZ, versie 2024</meta:user-defined>
    <dc:language>nl</dc:language>
    <meta:user-defined meta:name="OVERHEIDop.locatietype/OVERHEIDop.gebiedsmarkering">Gemeente</meta:user-defined>
    <meta:user-defined meta:name="DC.title">Verzamelbeleidsregels Participatiewet, IOAW, IOAZ en BBZ, versie 2024</meta:user-defined>
    <meta:user-defined meta:name="DCTERMS.W3CDTF/DCTERMS.available">2024-07-23</meta:user-defined>
    <meta:user-defined meta:name="DCTERMS.W3CDTF/OVERHEIDop.jaargang">2024</meta:user-defined>
    <meta:user-defined meta:name="OVERHEIDop.publicationIssue">318396</meta:user-defined>
    <meta:user-defined meta:name="OVERHEIDop.betreftRegeling">CVDR722955_1</meta:user-defined>
    <meta:user-defined meta:name="xs:date/OVERHEIDop.startdatum">2024-07-24</meta:user-defined>
    <meta:user-defined meta:name="OVERHEIDop.GmbID/DC.identifier">gmb-2024-318396</meta:user-defined>
    <meta:user-defined meta:name="OVERHEIDop.versieInformatie"/>
  </office:meta>
</office:document-meta>
</file>