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bouwwerken aan de Oenerweg 11A tot en met 13D, 8161 PJ Epe en van aansluitende percelen kadastraal bekend gemeente Epe en Oene, sectie U, nummer 8253, 9015, 8250, 8252, 9067, 8315 en 9073Verleende omgevingsvergunning voor(9365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bruiken van bouwwerken aan de Oenerweg 11A tot en met 13D, 8161PJ Epe en van aansluitende percelen kadastraal bekend gemeente Epe en Oene, sectie U, nummer 8253, 9015, 8250, 8252, 9067, 8315, 9073.Datum besluit:  17-07-2024Zaaknummer:  93659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3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095</meta:user-defined>
    <meta:user-defined meta:name="DCTERMS.abstract">Bekendmaking van Gemeente Epe</meta:user-defined>
    <dc:language>nl</dc:language>
    <meta:user-defined meta:name="OVERHEIDop.locatietype/OVERHEIDop.gebiedsmarkering">Adres</meta:user-defined>
    <meta:user-defined meta:name="DC.title">het gebruiken van bouwwerken aan de Oenerweg 11A tot en met 13D, 8161 PJ Epe en van aansluitende percelen kadastraal bekend gemeente Epe en Oene, sectie U, nummer 8253, 9015, 8250, 8252, 9067, 8315 en 9073Verleende omgevingsvergunning voor(936591)</meta:user-defined>
    <meta:user-defined meta:name="DCTERMS.W3CDTF/DCTERMS.available">2024-07-19</meta:user-defined>
    <meta:user-defined meta:name="DCTERMS.W3CDTF/OVERHEIDop.jaargang">2024</meta:user-defined>
    <meta:user-defined meta:name="OVERHEIDop.publicationIssue">318393</meta:user-defined>
    <meta:user-defined meta:name="OVERHEIDop.GmbID/DC.identifier">gmb-2024-318393</meta:user-defined>
    <meta:user-defined meta:name="OVERHEIDop.versieInformatie"/>
  </office:meta>
</office:document-meta>
</file>