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01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51</text:span>. Op 17-07-2024 is het besluit naar de aanvrager verzonden.</text:p>
            <text:p text:style-name="common-al">De zaak betreft locatie De Run 6501 5504DR Veldhoven en heeft de omschrijving "tijdelijk gebouw ten behoeve van bouwwerkzaamheden van gebouw 5KM". De vergunning is verleend voor 2 jaar en 6 maan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3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1</meta:user-defined>
    <meta:user-defined meta:name="DCTERMS.abstract">tijdelijk gebouw ten behoeve van bouwwerkzaamheden van gebouw 5K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501 5504DR Vel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87</meta:user-defined>
    <meta:user-defined meta:name="OVERHEIDop.GmbID/DC.identifier">gmb-2024-318387</meta:user-defined>
    <meta:user-defined meta:name="OVERHEIDop.versieInformatie"/>
  </office:meta>
</office:document-meta>
</file>