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(art. 5.8 Omgevingswet), Nieuwlandstraat 43, 5038S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beslistermijn voor het verbouwen van het kantoorpand tot woonzorggebouw aan Nieuwlandstraat 43, 5038SM Tilburg</text:span>
          </text:p>
            <text:p text:style-name="common-al">De gemeente Tilburg heeft besloten om de beslistermijn voor de aanvraag met zaaknummer Z2024-00003106 voor een Omgevingsvergunning (art. 5.8 Omgevingswet) op locatie Nieuwlandstraat 43, 5038SM Tilburg te verlengen met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nneer neemt de gemeente een besluit over de aanvraag van de vergunning?</text:span>
          </text:p>
            <text:p text:style-name="common-al">De gemeente Tilburg neemt uiterlijk 16 september 2024 een beslissing op de aanvraag.</text:p>
            <text:p text:style-name="common-al">
            <text:span text:style-name="nadrukvet">Heeft u vragen over de aanvraag van de vergunning?</text:span>
          </text:p>
            <text:p text:style-name="last-al">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385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385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3106</meta:user-defined>
    <meta:user-defined meta:name="DCTERMS.abstract">Z2024-00003106 - Stichting Wooninitiatief Nieuw Land 1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Nieuwlandstraat 43, 5038SM Tilbur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385</meta:user-defined>
    <meta:user-defined meta:name="OVERHEIDop.GmbID/DC.identifier">gmb-2024-318385</meta:user-defined>
    <meta:user-defined meta:name="OVERHEIDop.versieInformatie"/>
  </office:meta>
</office:document-meta>
</file>