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tentfeest De Lampies op 25 mei 9:00 uur tot en met 26 mei 2024 1:30 uur op een weiland achter Noordzijdseweg 223C in Polsbroek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opik, aanvraag evenementenvergunning tentfeest De Lampies, Z.016399</text:span>
          </text:p>
            <text:p text:style-name="common-al">Het college van burgemeester en wethouders van de gemeente Lopik heeft een aanvraag evenementenvergunning ontvangen op 10 januari 2024 voor het organiseren van tentfeest De Lampies op 25 mei 9:00 uur t/m 26 mei 2024 1:30 uur op een weiland achter Noordzijdseweg 223C in Polsbroekerdam. De aanvraag is geregistreerd onder zaaknummer Z.016399.</text:p>
            <text:p text:style-name="last-al">Meer informatie? Tegen een aanvraag kunnen geen formele (schriftelijke) bezwaren worden ingediend. Wilt u meer informatie over de aanvraag, dan kunt u contact opnemen met de heer T. Slingerland, E-mailadres: <text:a xlink:href="mailto:tijmen.slingerland@lopik.nl%20" xlink:type="simple"><text:span text:style-name="nadrukondlijn">tijmen.slingerland@lopik.nl</text:span></text:a>of telefoonnummer: 0348-5599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31838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38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38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Lopik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.016399</meta:user-defined>
    <dc:language>nl</dc:language>
    <meta:user-defined meta:name="OVERHEIDop.locatietype/OVERHEIDop.gebiedsmarkering">Adres</meta:user-defined>
    <meta:user-defined meta:name="DC.title">Aanvraag evenementenvergunning voor het organiseren van tentfeest De Lampies op 25 mei 9:00 uur tot en met 26 mei 2024 1:30 uur op een weiland achter Noordzijdseweg 223C in Polsbroekerdam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838</meta:user-defined>
    <meta:user-defined meta:name="OVERHEIDop.GmbID/DC.identifier">gmb-2024-31838</meta:user-defined>
    <meta:user-defined meta:name="OVERHEIDop.versieInformatie"/>
  </office:meta>
</office:document-meta>
</file>