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uropean Summerfair 2024, Leienplein 2 t/m Asselsestraat 69 in Apeldoorn, d.d. 14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7-2024</text:p>
            <text:p text:style-name="common-al">Omschrijving: European Summerfair 2024</text:p>
            <text:p text:style-name="common-al">Locatie: Asselsestraat 44, 7311 EM Apeldoorn</text:p>
            <text:p text:style-name="common-al">Zaaknummer: 02005109852</text:p>
            <text:p text:style-name="common-al">Datum evenement: 14 september 2024</text:p>
            <text:p text:style-name="last-al">Tijdstip evenement: van 10: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37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7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7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09852</meta:user-defined>
    <meta:user-defined meta:name="DCTERMS.abstract">Op zaterdag 14 september 2024, is de Asselsestraat een mix van ‘Europese’ kramen, met bijpassende live muziek, foodtrucks, workshops en kinderattracties.</meta:user-defined>
    <dc:language>nl</dc:language>
    <meta:user-defined meta:name="OVERHEIDop.locatietype/OVERHEIDop.gebiedsmarkering">Punt</meta:user-defined>
    <meta:user-defined meta:name="DC.title">Aanvraag evenementenvergunning European Summerfair 2024, Leienplein 2 t/m Asselsestraat 69 in Apeldoorn, d.d. 14 september 2024</meta:user-defined>
    <meta:user-defined meta:name="DCTERMS.W3CDTF/DCTERMS.available">2024-07-19</meta:user-defined>
    <meta:user-defined meta:name="DCTERMS.W3CDTF/OVERHEIDop.jaargang">2024</meta:user-defined>
    <meta:user-defined meta:name="OVERHEIDop.publicationIssue">318376</meta:user-defined>
    <meta:user-defined meta:name="OVERHEIDop.GmbID/DC.identifier">gmb-2024-318376</meta:user-defined>
    <meta:user-defined meta:name="OVERHEIDop.versieInformatie"/>
  </office:meta>
</office:document-meta>
</file>