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Lieftinckweg 8, 1505 HX Zaandam - het bouwen van een bedrijfsgebouw tbv verhuur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80 - het bouwen van een bedrijfsgebouw tbv verhuur opslagunits en veranderen van een bestaande inrit op de locatie Pieter Lieftinckweg 8, 1505 HX Zaandam</text:p>
            <text:p text:style-name="common-al">Besluit verzonden: 17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80</meta:user-defined>
    <dc:language>nl</dc:language>
    <meta:user-defined meta:name="OVERHEIDop.locatietype/OVERHEIDop.gebiedsmarkering">Punt</meta:user-defined>
    <meta:user-defined meta:name="DC.title">Verleende omgevingsvergunning - Pieter Lieftinckweg 8, 1505 HX Zaandam - het bouwen van een bedrijfsgebouw tbv verhuur opslagunit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69</meta:user-defined>
    <meta:user-defined meta:name="OVERHEIDop.GmbID/DC.identifier">gmb-2024-318369</meta:user-defined>
    <meta:user-defined meta:name="OVERHEIDop.versieInformatie"/>
  </office:meta>
</office:document-meta>
</file>