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Bij Veldhuis Beekpark 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Bij Veldhuis Beekpark 7</text:p>
            <text:p text:style-name="common-al">Naam onderneming: Bij Veldhuis</text:p>
            <text:p text:style-name="common-al">Locatie: Beekpark 7, 7311 BZ Apeldoorn</text:p>
            <text:p text:style-name="common-al">Reden vergunning: nieuwe ondernemer</text:p>
            <text:p text:style-name="common-al">Datum vergunning: 27 juni 2024</text:p>
            <text:p text:style-name="common-al">Vergunningnummer: 501113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6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11139</meta:user-defined>
    <dc:language>nl</dc:language>
    <meta:user-defined meta:name="OVERHEIDop.locatietype/OVERHEIDop.gebiedsmarkering">Punt</meta:user-defined>
    <meta:user-defined meta:name="DC.title">Alcoholhoudend - besluit - Bij Veldhuis Beekpark 7 Apeldo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62</meta:user-defined>
    <meta:user-defined meta:name="OVERHEIDop.GmbID/DC.identifier">gmb-2024-318362</meta:user-defined>
    <meta:user-defined meta:name="OVERHEIDop.versieInformatie"/>
  </office:meta>
</office:document-meta>
</file>