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oprit en karrespoor op locatie nabij Steinsedijk 11a, 2851 LA Haastrecht, percelen (HTT01) G 127 en G 293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4 een besluit genomen op de reguliere aanvraag met zaaknummer 19311295471 voor een omgevingsvergunning voor het realiseren van een oprit en karrespoor op locatie Steinsedijk 11a, 2851 LA Haastrecht, Haastrecht (HTT01) G 127, Haastrecht (HTT01) G 293 .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295471 of bellen naar 14 0182.</text:p>
            <text:p text:style-name="common-al">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836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6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6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29547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Kennisgeving besluit op een aanvraag omgevingsvergunning voor het realiseren van een oprit en karrespoor op locatie nabij Steinsedijk 11a, 2851 LA Haastrecht, percelen (HTT01) G 127 en G 293 Haastrecht.</meta:user-defined>
    <meta:user-defined meta:name="DCTERMS.W3CDTF/DCTERMS.available">2024-07-19</meta:user-defined>
    <meta:user-defined meta:name="DCTERMS.W3CDTF/OVERHEIDop.jaargang">2024</meta:user-defined>
    <meta:user-defined meta:name="OVERHEIDop.publicationIssue">318360</meta:user-defined>
    <meta:user-defined meta:name="OVERHEIDop.GmbID/DC.identifier">gmb-2024-318360</meta:user-defined>
    <meta:user-defined meta:name="OVERHEIDop.versieInformatie"/>
  </office:meta>
</office:document-meta>
</file>