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weg 724, 1435 ER, aanleggen van een betonnen brug over een sloot 15-01-2024, DSO nummer 20240115001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weg 724, 1435 ER, aanleggen van een betonnen brug over een sloot 15-01-2024, DSO nummer 2024011500100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36</meta:user-defined>
    <meta:user-defined meta:name="OVERHEIDop.GmbID/DC.identifier">gmb-2024-31836</meta:user-defined>
    <meta:user-defined meta:name="OVERHEIDop.versieInformatie"/>
  </office:meta>
</office:document-meta>
</file>