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Looydijk 14 en 16, 3612BG Tienhoven - het verbreden van de uitrit van de Looydijk 14 en 16 Tienhoven, aan de weg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uli 2024</text:p>
            <text:p text:style-name="common-al">Zaaknummer: Z2024-0000088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835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5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5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886</meta:user-defined>
    <meta:user-defined meta:name="DCTERMS.abstract">Betreft: Beschikking verlenging beslistermijn op locatie Looydijk 14 en 16, 3612BG Ti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ngen beslistermijn aanvraag omgevingsvergunning Looydijk 14 en 16, 3612BG Tienhoven - het verbreden van de uitrit van de Looydijk 14 en 16 Tienhoven, aan de wegzijd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359</meta:user-defined>
    <meta:user-defined meta:name="OVERHEIDop.GmbID/DC.identifier">gmb-2024-318359</meta:user-defined>
    <meta:user-defined meta:name="OVERHEIDop.versieInformatie"/>
  </office:meta>
</office:document-meta>
</file>