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Intrekkingsbesluit, het plaatsen van een schuur en tuinmeubilair, Kemperbergerweg 723G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het plaatsen van een schuur en tuinmeubilair is ingetrokken. </text:p>
            <text:p text:style-name="common-al"/>
            <text:p text:style-name="common-al">Zaakid: ODRA23AB0871</text:p>
            <text:p text:style-name="common-al">OLO-nummer: 7791227_1</text:p>
            <text:p text:style-name="common-al">Datum bevestiging intrekking: 15-07-2024</text:p>
            <text:p text:style-name="common-al">Omschrijving: het plaatsen van een schuur en tuinmeubilair</text:p>
            <text:p text:style-name="common-al">Adres: Kemperbergerweg 723G in Arnhem</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3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Intrekkingsbesluit, het plaatsen van een schuur en tuinmeubilair, Kemperbergerweg 723G in Arnhem</meta:user-defined>
    <meta:user-defined meta:name="DCTERMS.W3CDTF/DCTERMS.available">2024-07-19</meta:user-defined>
    <meta:user-defined meta:name="DCTERMS.W3CDTF/OVERHEIDop.jaargang">2024</meta:user-defined>
    <meta:user-defined meta:name="OVERHEIDop.publicationIssue">318356</meta:user-defined>
    <meta:user-defined meta:name="OVERHEIDop.GmbID/DC.identifier">gmb-2024-318356</meta:user-defined>
    <meta:user-defined meta:name="OVERHEIDop.versieInformatie"/>
  </office:meta>
</office:document-meta>
</file>