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tijdens het Shanty festival op 14 september 2024 op de locatie Admiraalsplein 700 te Dordrecht zaaknummer Z-24-446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houdende drank tijdens het Shanty festival op 14 september 2024 op de locatie Admiraalsplein 7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3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houdende drank tijdens het Shanty festival op 14 september 2024 op de locatie Admiraalsplein 700 te Dordrecht zaaknummer Z-24-446813</meta:user-defined>
    <meta:user-defined meta:name="DCTERMS.W3CDTF/DCTERMS.available">2024-07-19</meta:user-defined>
    <meta:user-defined meta:name="DCTERMS.W3CDTF/OVERHEIDop.jaargang">2024</meta:user-defined>
    <meta:user-defined meta:name="OVERHEIDop.publicationIssue">318354</meta:user-defined>
    <meta:user-defined meta:name="OVERHEIDop.GmbID/DC.identifier">gmb-2024-318354</meta:user-defined>
    <meta:user-defined meta:name="OVERHEIDop.versieInformatie"/>
  </office:meta>
</office:document-meta>
</file>