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het bouwen van een woning, Kemperbergerweg 703 in Arnhem</text:p>
      <text:section text:name="zakelijke-mededeling_id1-3-2" text:style-name="zakelijke-mededeling">
        <text:section text:name="zakelijke-mededeling-tekst_id1-3-2-1" text:style-name="zakelijke-mededeling-tekst">
          <text:section text:name="tekst_id1-3-2-1-1" text:style-name="tekst">
            <text:p text:style-name="common-al">In de bekendmakingen van 5 juli 2024 is per abuis een verkeerde locatie genoemd voor de bouw van de woning. Er werd aangegeven dat de nieuwbouw zou plaatsvinden op het perceel aan de Kemperbergerweg 0 [Kad. sect. I nr. 1559] in Arnhem. Dit is niet correct..</text:p>
            <text:p text:style-name="common-al"/>
            <text:p text:style-name="common-al">Per abuis is er in het Gemeenteblad van Arnhem bekendmaking gepubliceerd met de verkeerde locatie.</text:p>
            <text:p text:style-name="common-al"/>
            <text:p text:style-name="common-al">Onze excuses voor het ongemak.</text:p>
            <text:p text:style-name="common-al">Onderstaand de correcte publicatietekst.</text:p>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ODRA24AB0845</text:span>
          </text:p>
            <text:p text:style-name="common-al">
            <text:span text:style-name="nadrukvet">Datum indiening: 2</text:span>
            <text:span text:style-name="nadrukvet">9</text:span>
            <text:span text:style-name="nadrukvet">-06-2</text:span>
            <text:span text:style-name="nadrukvet">024</text:span>
          </text:p>
            <text:p text:style-name="common-al">
            <text:span text:style-name="nadrukvet">Omschrijving: het bouwen van een woning</text:span>
          </text:p>
            <text:p text:style-name="common-al">
            <text:span text:style-name="nadrukvet">Adres: Kemperbergerweg 703 in Arnhem</text:span>
          </text:p>
            <text:p text:style-name="common-al">
            <text:span text:style-name="nadrukvet">Activiteit: Bouwactiviteit (omgevingsplan)</text:span>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8350</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350</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350</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aanvraag omgevingsvergunning, het bouwen van een woning, Kemperbergerweg 703 in Arnhem</meta:user-defined>
    <meta:user-defined meta:name="DCTERMS.W3CDTF/DCTERMS.available">2024-07-19</meta:user-defined>
    <meta:user-defined meta:name="DCTERMS.W3CDTF/OVERHEIDop.jaargang">2024</meta:user-defined>
    <meta:user-defined meta:name="OVERHEIDop.publicationIssue">318350</meta:user-defined>
    <meta:user-defined meta:name="OVERHEIDop.GmbID/DC.identifier">gmb-2024-318350</meta:user-defined>
    <meta:user-defined meta:name="OVERHEIDop.versieInformatie"/>
  </office:meta>
</office:document-meta>
</file>