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Rondweg-west 258, 3905 LV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Rondweg-west 258, 3905 LV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6-01-2024</text:p>
            <text:p text:style-name="common-al">CLZ-00011312, plaatsen van een bestelpaal,</text:p>
            <text:p text:style-name="common-al">op het perceel Rondweg-west 258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83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3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3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1312</meta:user-defined>
    <dc:language>nl</dc:language>
    <meta:user-defined meta:name="OVERHEIDop.locatietype/OVERHEIDop.gebiedsmarkering">Punt</meta:user-defined>
    <meta:user-defined meta:name="DC.title">Publicatie verleende vergunning Rondweg-west 258, 3905 LV in Veenendaal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835</meta:user-defined>
    <meta:user-defined meta:name="OVERHEIDop.GmbID/DC.identifier">gmb-2024-31835</meta:user-defined>
    <meta:user-defined meta:name="OVERHEIDop.versieInformatie"/>
  </office:meta>
</office:document-meta>
</file>