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.GOUDA B.V. voor Wijkfeest Korte Akkeren in beweging op de locatie in de wijk Korte Akkeren op 2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PORT.GOUDA B.V. mag het evenement Wijkfeest Korte Akkeren in beweging organiseren op in de wijk Korte Akkeren.</text:p>
            <text:p text:style-name="common-al">De vergunning is verzonden op 17-07-2024. Het zaaknummer van de vergunning is 101799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83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13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PORT.GOUDA B.V. voor Wijkfeest Korte Akkeren in beweging op de locatie in de wijk Korte Akkeren op 24-08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44</meta:user-defined>
    <meta:user-defined meta:name="OVERHEIDop.GmbID/DC.identifier">gmb-2024-318344</meta:user-defined>
    <meta:user-defined meta:name="OVERHEIDop.versieInformatie"/>
  </office:meta>
</office:document-meta>
</file>