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object op de locatie Dr Joh G Mezgerstraat 26   Zandvoort, ingekomen 16 juli 2024, zaaknummer ODIJ-Z-24-1457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object op de locatie Dr Joh G Mezgerstraat 26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aanvraag voor een omgevingsvergunning ontvangen. Omgevingsdienst IJmond ontvangt deze aanvraag in mandaat van het college van gemeente Zandvoort. De vergunning is aangevraagd voor het oprichten van een recreatieobject op de locatie Dr Joh G Mezgerstraat 26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aanvraag voor een omgevingsvergunning ontvangen. Omgevingsdienst IJmond ontvangt deze aanvraag in mandaat van het college van gemeente Zandvoort. De vergunning is aangevraagd voor het oprichten van een recreatieobject op de locatie Dr Joh G Mezgerstraat 26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83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recreatieobject op de locatie Dr Joh G Mezgerstraat 26   Zandvoort, ingekomen 16 juli 2024, zaaknummer ODIJ-Z-24-145757</meta:user-defined>
    <meta:user-defined meta:name="DCTERMS.W3CDTF/DCTERMS.available">2024-07-19</meta:user-defined>
    <meta:user-defined meta:name="DCTERMS.W3CDTF/OVERHEIDop.jaargang">2024</meta:user-defined>
    <meta:user-defined meta:name="OVERHEIDop.publicationIssue">318337</meta:user-defined>
    <meta:user-defined meta:name="OVERHEIDop.GmbID/DC.identifier">gmb-2024-318337</meta:user-defined>
    <meta:user-defined meta:name="OVERHEIDop.versieInformatie"/>
  </office:meta>
</office:document-meta>
</file>