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plaatsen van een nieuwe berging op locatie Bilwijkerweg 119t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4 een besluit genomen op de reguliere aanvraag met zaaknummer 19311379216 voor een omgevingsvergunning voor het plaatsen van een nieuwe berging op locatie Bilwijkerweg 119t, Stolwijk. De vergunning is afgewezen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79216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32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9216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plaatsen van een nieuwe berging op locatie Bilwijkerweg 119t, Stolwij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22</meta:user-defined>
    <meta:user-defined meta:name="OVERHEIDop.GmbID/DC.identifier">gmb-2024-318322</meta:user-defined>
    <meta:user-defined meta:name="OVERHEIDop.versieInformatie"/>
  </office:meta>
</office:document-meta>
</file>