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Q, perceelnummer 619 te Hoogeveen, het kappen van een waardevolle boom t.b.v. realisatie van bedrijventerrein</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het verzoek ontvangen om de verleende vergunning met zaaknummer Z.375589 in te trekken.</text:p>
            <text:p text:style-name="common-al">De gemeente heeft op 17 juli 2024 een besluit genomen op de aanvraag met zaaknummer Z2024-00001347 voor het intrekken van de verleende vergunning voor kappen van een waardevolle boom t.b.v. realisatie van bedrijventerrein op locatie Sectie Q, perceelnummer 619 te Hoogeveen. De verleende vergunning is <text:span text:style-name="nadrukvet">ingetrokken</text:spa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83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47</meta:user-defined>
    <meta:user-defined meta:name="DCTERMS.abstract">Betreft: Besluit tot intrekking op locatie Sectie Q, perceelnummer 619 te Hoogeveen</meta:user-defined>
    <dc:language>nl</dc:language>
    <meta:user-defined meta:name="OVERHEIDop.locatietype/OVERHEIDop.gebiedsmarkering">Punt</meta:user-defined>
    <meta:user-defined meta:name="DC.title">Sectie Q, perceelnummer 619 te Hoogeveen, het kappen van een waardevolle boom t.b.v. realisatie van bedrijventerrein</meta:user-defined>
    <meta:user-defined meta:name="DCTERMS.W3CDTF/DCTERMS.available">2024-07-19</meta:user-defined>
    <meta:user-defined meta:name="DCTERMS.W3CDTF/OVERHEIDop.jaargang">2024</meta:user-defined>
    <meta:user-defined meta:name="OVERHEIDop.publicationIssue">318313</meta:user-defined>
    <meta:user-defined meta:name="OVERHEIDop.GmbID/DC.identifier">gmb-2024-318313</meta:user-defined>
    <meta:user-defined meta:name="OVERHEIDop.versieInformatie"/>
  </office:meta>
</office:document-meta>
</file>