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- Olive Tavern Van Kinsbergenstraat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Van Nes Hospitality</text:p>
            <text:p text:style-name="common-al">Locatie: Van Kinsbergenstraat 9, 7311 BL Apeldoorn</text:p>
            <text:p text:style-name="common-al">Reden vergunning: nieuwe ondernemer</text:p>
            <text:p text:style-name="common-al">Datum vergunning: 27 juni 2024</text:p>
            <text:p text:style-name="common-al">Vergunningnummer: 499032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31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1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1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990329</meta:user-defined>
    <dc:language>nl</dc:language>
    <meta:user-defined meta:name="OVERHEIDop.locatietype/OVERHEIDop.gebiedsmarkering">Punt</meta:user-defined>
    <meta:user-defined meta:name="DC.title">Terrasvergunning - besluit - Olive Tavern Van Kinsbergenstraat 9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311</meta:user-defined>
    <meta:user-defined meta:name="OVERHEIDop.GmbID/DC.identifier">gmb-2024-318311</meta:user-defined>
    <meta:user-defined meta:name="OVERHEIDop.versieInformatie"/>
  </office:meta>
</office:document-meta>
</file>