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3 in Bodegrav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Bodegraven-Reeuwijk een besluit genomen op de aanvraag met kenmerk V-2022-004944. Het gaat over het vervangen van de bestaande overkapping op de locatie Raadhuisplein 3 in Bodegraven. De vergunning is toegek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31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49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dhuisplein 3 in Bodegraven</meta:user-defined>
    <meta:user-defined meta:name="DCTERMS.W3CDTF/DCTERMS.available">2024-07-19</meta:user-defined>
    <meta:user-defined meta:name="DCTERMS.W3CDTF/OVERHEIDop.jaargang">2024</meta:user-defined>
    <meta:user-defined meta:name="OVERHEIDop.publicationIssue">318310</meta:user-defined>
    <meta:user-defined meta:name="OVERHEIDop.GmbID/DC.identifier">gmb-2024-318310</meta:user-defined>
    <meta:user-defined meta:name="OVERHEIDop.versieInformatie"/>
  </office:meta>
</office:document-meta>
</file>