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bij Watertorentrek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ontheffing schenken zwak alcoholhoudende dranken bij Watertorentrek, Z.016396</text:span>
          </text:p>
            <text:p text:style-name="common-al">Het college van burgemeester en wethouders van de gemeente Lopik heeft een aanvraag ontheffing schenken zwak alcoholhoudende dranken ontvangen voor het evenement Watertorentrek op 7 september 11:00 uur t/m 8 september 2024 1:30 uur op de Damweg tussen Lopik en Polsbroekerdam ter hoogte van de Watertoren. De aanvraag is geregistreerd onder zaaknummer Z.016396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tijmen.slingerland@lopik.nl" xlink:type="simple"><text:span text:style-name="nadrukondlijn">tijmen.slingerland@lopik.nl</text:span></text:a>.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83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16396</meta:user-defined>
    <dc:language>nl</dc:language>
    <meta:user-defined meta:name="OVERHEIDop.locatietype/OVERHEIDop.gebiedsmarkering">Gemeente</meta:user-defined>
    <meta:user-defined meta:name="DC.title">Aanvraag ontheffing voor het schenken van zwak alcoholhoudende dranken bij Watertorentrek te Lopi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30</meta:user-defined>
    <meta:user-defined meta:name="OVERHEIDop.GmbID/DC.identifier">gmb-2024-31830</meta:user-defined>
    <meta:user-defined meta:name="OVERHEIDop.versieInformatie"/>
  </office:meta>
</office:document-meta>
</file>