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warmtepomp - Tsjaikovski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24</text:p>
            <text:p text:style-name="common-al">Ontvangstdatum: 10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82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1</meta:user-defined>
    <meta:user-defined meta:name="DCTERMS.abstract">Gemeente Voorschoten - aangevraagde omgevingsvergunning: het plaatsen van een warmtepomp - Tsjaikovski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warmtepomp - Tsjaikovskilaan 6, Voorschot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84</meta:user-defined>
    <meta:user-defined meta:name="OVERHEIDop.GmbID/DC.identifier">gmb-2024-318284</meta:user-defined>
    <meta:user-defined meta:name="OVERHEIDop.versieInformatie"/>
  </office:meta>
</office:document-meta>
</file>