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en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Meent 28, 3011 JK, plaatsen van een aantal reclame uitingen door de opdrachtgever (MrMarvis) voor de winkel aan Meent 28-30 (aanvraagdatum 12-07-2024, dossiernummer OMV.24.07.001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827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7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 28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277</meta:user-defined>
    <meta:user-defined meta:name="OVERHEIDop.GmbID/DC.identifier">gmb-2024-318277</meta:user-defined>
    <meta:user-defined meta:name="OVERHEIDop.versieInformatie"/>
  </office:meta>
</office:document-meta>
</file>