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7 te Goes  - Aanvraag omgevingsvergunning voor het plaatsen van een materiaalcontainer op groenstrook gemeente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4 een aanvraag hebben ontvangen voor een omgevingsvergunning op de locatie oostwal 87 te Goes . De aanvraag is geregistreerd onder zaaknummer Z2024-00001884. De aanvraag betreft:</text:p>
            <text:p text:style-name="common-al">het plaatsen van een materiaalcontainer op groenstrook gemeente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4</meta:user-defined>
    <meta:user-defined meta:name="DCTERMS.abstract">oostwal 87 te Goes  - Aanvraag omgevingsvergunning voor het plaatsen van een materiaalcontainer op groenstrook gemeentegrond </meta:user-defined>
    <dc:language>nl</dc:language>
    <meta:user-defined meta:name="OVERHEIDop.locatietype/OVERHEIDop.gebiedsmarkering">Vlak</meta:user-defined>
    <meta:user-defined meta:name="DC.title">oostwal 87 te Goes  - Aanvraag omgevingsvergunning voor het plaatsen van een materiaalcontainer op groenstrook gemeentegrond</meta:user-defined>
    <meta:user-defined meta:name="DCTERMS.W3CDTF/DCTERMS.available">2024-07-19</meta:user-defined>
    <meta:user-defined meta:name="DCTERMS.W3CDTF/OVERHEIDop.jaargang">2024</meta:user-defined>
    <meta:user-defined meta:name="OVERHEIDop.publicationIssue">318275</meta:user-defined>
    <meta:user-defined meta:name="OVERHEIDop.GmbID/DC.identifier">gmb-2024-318275</meta:user-defined>
    <meta:user-defined meta:name="OVERHEIDop.versieInformatie"/>
  </office:meta>
</office:document-meta>
</file>