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5552) Vondelstraat 8 Voorburg voor gebruik maken van kabelgoot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gunning voor gebruik maken van kabelgoottegels. </text:p>
            <text:p text:style-name="common-al">
            <text:span text:style-name="nadrukvet">Datum bekendmaking besluit: </text:span>17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2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5552) Vondelstraat 8 Voorburg voor gebruik maken van kabelgoottegel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65</meta:user-defined>
    <meta:user-defined meta:name="OVERHEIDop.GmbID/DC.identifier">gmb-2024-318265</meta:user-defined>
    <meta:user-defined meta:name="OVERHEIDop.versieInformatie"/>
  </office:meta>
</office:document-meta>
</file>