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revelsweg 54B-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Strevelsweg 54B-01, 3075 AL, samenvoegen van de halve zolder behorend bij Strevelsweg 54 B01 bij de woning Strevelsweg 54 B02 (aanvraagdatum 10-07-2024, dossiernummer OMV.24.07.0015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8261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26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26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trevelsweg 54B-01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261</meta:user-defined>
    <meta:user-defined meta:name="OVERHEIDop.GmbID/DC.identifier">gmb-2024-318261</meta:user-defined>
    <meta:user-defined meta:name="OVERHEIDop.versieInformatie"/>
  </office:meta>
</office:document-meta>
</file>