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, Apeldoorn, verwijderen van funderingen in gebouwen 82 en 83 (KW3 Kaze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4</text:p>
            <text:p text:style-name="common-al">Zaaknummer:  020048987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898765</meta:user-defined>
    <dc:language>nl</dc:language>
    <meta:user-defined meta:name="OVERHEIDop.locatietype/OVERHEIDop.gebiedsmarkering">Vlak</meta:user-defined>
    <meta:user-defined meta:name="DC.title">Aanvraag Omgevingsvergunning Frankenlaan 70D, Apeldoorn, verwijderen van funderingen in gebouwen 82 en 83 (KW3 Kazerne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26</meta:user-defined>
    <meta:user-defined meta:name="OVERHEIDop.GmbID/DC.identifier">gmb-2024-31826</meta:user-defined>
    <meta:user-defined meta:name="OVERHEIDop.versieInformatie"/>
  </office:meta>
</office:document-meta>
</file>