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 Nassaustraat 11, 6411LD Heerlen. Verzoek om maatwerk</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verzoek tot het stellen van maatwerk ontvangen.</text:p>
            <text:p text:style-name="common-al">Zaaknummer: Z2024-00002476</text:p>
            <text:p text:style-name="common-al">Adres: Oranje Nassaustraat 11, 6411LD Heerlen</text:p>
            <text:p text:style-name="common-al">Activiteit: verzoek om maatwerk voor het aspect afvalwater</text:p>
            <text:p text:style-name="common-al">Datum ontvangst: 8 juli 2024</text:p>
            <text:p text:style-name="common-al">
            <text:span text:style-name="nadrukvet">Waarom publiceert Gemeente Heerlen dit bericht?</text:span>
          </text:p>
            <text:p text:style-name="common-al">Met een maatwerkvoorschrift vraagt een bedrijf de gemeente Heerlen om af te wijken van een milieumaatregel in het Besluit activiteiten leefomgeving (Bal) of het omgevingsplan. De gemeente kan met een maatwerkvoorschrift ook een aanvullende maatregel eisen. Het maatwerkvoorschrift kan strenger maar ook minder streng zijn. Met dit bericht laat de gemeente u weten dat er misschien iets verandert in uw omgeving.</text:p>
            <text:p text:style-name="common-al">
            <text:span text:style-name="nadrukvet">Heeft u vragen over de aanvraag om maatwerk?</text:span>
          </text:p>
            <text:p text:style-name="last-al">U kunt nu alvast het verzoek om maatwerk bekijken en hierover vragen stellen. Hiervoor kunt u bellen met Gemeente Heerlen. Dit kan via het telefoonnummer 14 045. Vanuit het buitenland is het telefoonnummer + 3145 5 60 50 40. Pak het zaaknummer van de betreffende aanvraag erbij, dan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18252</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252</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252</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2476</meta:user-defined>
    <meta:user-defined meta:name="DCTERMS.abstract">Betreft: aanvraag op locatie Oranje Nassaustraat 11, 6411LD Heerlen</meta:user-defined>
    <dc:language>nl</dc:language>
    <meta:user-defined meta:name="OVERHEIDop.locatietype/OVERHEIDop.gebiedsmarkering">Vlak</meta:user-defined>
    <meta:user-defined meta:name="DC.title">Oranje Nassaustraat 11, 6411LD Heerlen. Verzoek om maatwerk</meta:user-defined>
    <meta:user-defined meta:name="DCTERMS.W3CDTF/DCTERMS.available">2024-07-19</meta:user-defined>
    <meta:user-defined meta:name="DCTERMS.W3CDTF/OVERHEIDop.jaargang">2024</meta:user-defined>
    <meta:user-defined meta:name="OVERHEIDop.publicationIssue">318252</meta:user-defined>
    <meta:user-defined meta:name="OVERHEIDop.GmbID/DC.identifier">gmb-2024-318252</meta:user-defined>
    <meta:user-defined meta:name="OVERHEIDop.versieInformatie"/>
  </office:meta>
</office:document-meta>
</file>