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Watertorentrek op 7 september 11:00 uur t/m 8 september 2024 1:30 uur op de Damweg tussen Lopik en Polsbroekerdam ter hoogte van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evenementenvergunning Watertorentrek aan de Damweg tussen Lopik en Polsbroekerdam, Z.016395</text:span>
          </text:p>
            <text:p text:style-name="common-al">Het college van burgemeester en wethouders van de gemeente Lopik heeft een aanvraag evenementenvergunning ontvangen op 10 januari 2024 voor het organiseren van de Watertorentrek op 7 september 11:00 uur t/m 8 september 2024 1:30 uur op de Damweg tussen Lopik en Polsbroekerdam ter hoogte van de Watertoren. De aanvraag is geregistreerd onder zaaknummer Z.016395.</text:p>
            <text:p text:style-name="last-al">Meer informatie? Tegen een aanvraag kunnen geen formele (schriftelijke) bezwaren worden ingediend. Wilt u meer informatie over de aanvraag, dan kunt u contact opnemen met de heer T. Slingerland, E-mailadres: <text:a xlink:href="mailto:tijmen.slingerland@lopik.nl%20" xlink:type="simple"><text:span text:style-name="nadrukondlijn">tijmen.slingerland@lopik.nl</text:span></text:a>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82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16395</meta:user-defined>
    <dc:language>nl</dc:language>
    <meta:user-defined meta:name="OVERHEIDop.locatietype/OVERHEIDop.gebiedsmarkering">Weg</meta:user-defined>
    <meta:user-defined meta:name="DC.title">Aanvraag evenementenvergunning voor het organiseren van de Watertorentrek op 7 september 11:00 uur t/m 8 september 2024 1:30 uur op de Damweg tussen Lopik en Polsbroekerdam ter hoogte van de Watertor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25</meta:user-defined>
    <meta:user-defined meta:name="OVERHEIDop.GmbID/DC.identifier">gmb-2024-31825</meta:user-defined>
    <meta:user-defined meta:name="OVERHEIDop.versieInformatie"/>
  </office:meta>
</office:document-meta>
</file>