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4 heeft de gemeente een melding ontvangen voor activiteiten waarvoor een meerjarenvergunning geldt.</text:p>
            <text:p text:style-name="common-al">De melding betreft locatie Markt, Centrum, Frans van Beststraat en van Bestpark in Valkenswaard, en is geregistreerd onder zaaknummer <text:span text:style-name="nadrukvet">69040</text:span> met omschrijving "Corso &amp; Cultuurfestival 2024, 13 t/m 17 sept. 2024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824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4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4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9040</meta:user-defined>
    <meta:user-defined meta:name="DCTERMS.abstract">Corso &amp; Cultuurfestival 2024, 13 t/m 17 sept. 2024, Markt, centrum en Frans van Beststraat en Van Bestpark (24-25-26-27)</meta:user-defined>
    <dc:language>nl</dc:language>
    <meta:user-defined meta:name="OVERHEIDop.locatietype/OVERHEIDop.gebiedsmarkering">Punt</meta:user-defined>
    <meta:user-defined meta:name="DC.title">Ontvangen melding Meerjarenvergunning Markt 5554CA Valkenswaar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248</meta:user-defined>
    <meta:user-defined meta:name="OVERHEIDop.GmbID/DC.identifier">gmb-2024-318248</meta:user-defined>
    <meta:user-defined meta:name="OVERHEIDop.versieInformatie"/>
  </office:meta>
</office:document-meta>
</file>