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erstoep 1, 4142 LA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4 heeft de gemeente een aanvraag omgevingsvergunning (regulier) ontvangen voor het perceel Veerstoep 1, 4142 LA Leerdam. De aanvraag is geregistreerd onder zaaknummer OVR-2024-005306. De aanvraag betreft het uitbreiden van het restaurant De Beren Leerdam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824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24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24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306</meta:user-defined>
    <dc:language>nl</dc:language>
    <meta:user-defined meta:name="OVERHEIDop.locatietype/OVERHEIDop.gebiedsmarkering">Punt</meta:user-defined>
    <meta:user-defined meta:name="DC.title">Ingekomen aanvraag omgevingsvergunning Veerstoep 1, 4142 LA Leerdam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240</meta:user-defined>
    <meta:user-defined meta:name="OVERHEIDop.GmbID/DC.identifier">gmb-2024-318240</meta:user-defined>
    <meta:user-defined meta:name="OVERHEIDop.versieInformatie"/>
  </office:meta>
</office:document-meta>
</file>