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dakkapel (voorzijde) 1e verdieping aan Ronde Hil 8 4822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1e verdieping aan Ronde Hil 8 4822AJ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17 jul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41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3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05</meta:user-defined>
    <meta:user-defined meta:name="DCTERMS.abstract">het plaatsen van een dakkapel (voorzijde)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voorzijde) 1e verdieping aan Ronde Hil 8 4822AJ Bred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38</meta:user-defined>
    <meta:user-defined meta:name="OVERHEIDop.GmbID/DC.identifier">gmb-2024-318238</meta:user-defined>
    <meta:user-defined meta:name="OVERHEIDop.versieInformatie"/>
  </office:meta>
</office:document-meta>
</file>