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houdend - besluit - Stationsplein 4 Station Royaal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 van de Alcoholwet de volgende vergunning heeft verleend:</text:p>
            <text:p text:style-name="common-al">
            
          </text:p>
            <text:p text:style-name="common-al">Omschrijving: alcoholvergunning Horeca Partner Stationsplein 4 Station Royaal</text:p>
            <text:p text:style-name="common-al">Naam onderneming: Horeca Partner B.V.</text:p>
            <text:p text:style-name="common-al">Locatie: Stationsplein 4, 7311 NZ Apeldoorn</text:p>
            <text:p text:style-name="common-al">Reden vergunning: nieuwe ondernemer</text:p>
            <text:p text:style-name="common-al">Datum vergunning: 10 juli 2024</text:p>
            <text:p text:style-name="common-al">Vergunningnummer: 4951394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8226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226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226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4951394</meta:user-defined>
    <dc:language>nl</dc:language>
    <meta:user-defined meta:name="OVERHEIDop.locatietype/OVERHEIDop.gebiedsmarkering">Punt</meta:user-defined>
    <meta:user-defined meta:name="DC.title">Alcoholhoudend - besluit - Stationsplein 4 Station Royaal Apeldoorn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8226</meta:user-defined>
    <meta:user-defined meta:name="OVERHEIDop.GmbID/DC.identifier">gmb-2024-318226</meta:user-defined>
    <meta:user-defined meta:name="OVERHEIDop.versieInformatie"/>
  </office:meta>
</office:document-meta>
</file>