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arsloot 1, Bleskensgraaf ca, zaaknummer OMG-2024-0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04-20-01
- Art.5.1, Bouwen,  kenmerk:OMG-2024-0704-28-01</text:p>
            <text:p text:style-name="common-al">Voor het: bouwen van een fietsenstalling en een toegangspoort</text:p>
            <text:p text:style-name="common-al"/>
            <text:p text:style-name="common-al">
            <text:span text:style-name="nadrukvet">Locatie: Vaarsloot 1, Bleskensgraaf ca</text:span>
          </text:p>
            <text:p text:style-name="common-al">Datum ontvangst: 16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22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04</meta:user-defined>
    <meta:user-defined meta:name="DCTERMS.abstract">Gemeente - aanvr. beschikking behandelen - bouwen van een fietsenstalling en een toegangspoort - Vaarsloot 1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Vaarsloot 1, Bleskensgraaf ca, zaaknummer OMG-2024-0704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25</meta:user-defined>
    <meta:user-defined meta:name="OVERHEIDop.GmbID/DC.identifier">gmb-2024-318225</meta:user-defined>
    <meta:user-defined meta:name="OVERHEIDop.versieInformatie"/>
  </office:meta>
</office:document-meta>
</file>