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lgemene bijstand</text:span>: de bijstand zoals bedoeld in artikel 5, onderdeel b, PW;</text:p>
                </text:list-item>
                <text:list-item text:style-override="id1-3-2-2-1-2-3-2">
                  <text:number>b.</text:number>
                  <text:p text:style-name="al">
                  <text:span text:style-name="nadrukcur">Arbeidsverplichting</text:span>: de verplichting, genoemd in artikel 9, eerste lid, onderdeel a PW en artikel 37, eerste lid, onder a, b en c van de IOAW/IOAZ;</text:p>
                </text:list-item>
                <text:list-item text:style-override="id1-3-2-2-1-2-3-3">
                  <text:number>c.</text:number>
                  <text:p text:style-name="al">
                  <text:span text:style-name="nadrukcur">Bbz</text:span>: Besluit bijstandverlening zelfstandigen 2004; </text:p>
                </text:list-item>
                <text:list-item text:style-override="id1-3-2-2-1-2-3-4">
                  <text:number>d.</text:number>
                  <text:p text:style-name="al">
                  <text:span text:style-name="nadrukcur">Belanghebbende</text:span>: de alleenstaande, alleenstaande ouder of het gezin dat recht heeft op een uitkering, dan wel een voorziening in het kader van de wet;</text:p>
                </text:list-item>
                <text:list-item text:style-override="id1-3-2-2-1-2-3-5">
                  <text:number>e.</text:number>
                  <text:p text:style-name="al">
                  <text:span text:style-name="nadrukcur">Benadelingsbedrag</text:span>: het bedrag dat ten onrechte teveel is of wordt verleend als uitkering;</text:p>
                </text:list-item>
                <text:list-item text:style-override="id1-3-2-2-1-2-3-6">
                  <text:number>f.</text:number>
                  <text:p text:style-name="al">
                  <text:span text:style-name="nadrukcur">Bijstandsnorm</text:span>: de toepasselijke norm als bedoeld in artikel 5, onderdeel c, PW;</text:p>
                </text:list-item>
                <text:list-item text:style-override="id1-3-2-2-1-2-3-7">
                  <text:number>g.</text:number>
                  <text:p text:style-name="al">
                  <text:span text:style-name="nadrukcur">Bijzondere bijstand</text:span>: de bijstand zoals bedoeld in artikel 5, onderdeel d, PW;</text:p>
                </text:list-item>
                <text:list-item text:style-override="id1-3-2-2-1-2-3-8">
                  <text:number>h.</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1-2-3-9">
                  <text:number>i.</text:number>
                  <text:p text:style-name="al">
                  <text:span text:style-name="nadrukcur">Brede intake</text:span>: een onderzoek naar de mogelijkheden van een uitkeringsaanvrager of belanghebbende naar werk of participatie waarbij aandacht is voor alle leefgebieden en dat indien van toepassing wordt verwerkt in een plan van aanpak of PIP. Indien noodzakelijk wordt een nader onderzoek naar de arbeidsmogelijkheden en beperkingen uitgevoerd, eventueel door een externe deskundige;</text:p>
                </text:list-item>
                <text:list-item text:style-override="id1-3-2-2-1-2-3-10">
                  <text:number>j.</text:number>
                  <text:p text:style-name="al">
                  <text:span text:style-name="nadrukcur">Dringende redenen</text:span>: bijzondere omstandigheden waardoor maatregelen/verlagingen in een situatie kunnen leiden tot een onaanvaardbare situatie (zoals vergroten schuldenproblematiek of huisuitzetting);</text:p>
                </text:list-item>
                <text:list-item text:style-override="id1-3-2-2-1-2-3-11">
                  <text:number>k.</text:number>
                  <text:p text:style-name="al">
                  <text:span text:style-name="nadrukcur">Doelgroep re-integratie</text:span>: personen aan wie op grond van artikel 7, eerste lid, onderdeel a, PW, of op grond van artikel 36 IOAW, of op grond van artikel 36 IOAZ door de gemeente ondersteuning bij de re-integratie en/of participatie kan worden geboden;</text:p>
                </text:list-item>
                <text:list-item text:style-override="id1-3-2-2-1-2-3-12">
                  <text:number>l.</text:number>
                  <text:p text:style-name="al">
                  <text:span text:style-name="nadrukcur">Duurzame arbeidsinschakeling</text:span>: algemeen geaccepteerde arbeid, waaronder begrepen arbeid via een uitzendbureau, die over een periode van ten minste zes maanden wordt verricht en waar geen voorziening aan verbonden is in de vorm van loonkostensubsidie;</text:p>
                </text:list-item>
                <text:list-item text:style-override="id1-3-2-2-1-2-3-13">
                  <text:number>m.</text:number>
                  <text:p text:style-name="al">
                  <text:span text:style-name="nadrukcur">Flankerende voorziening</text:span>: een voorziening, waarvan de inzet een randvoorwaarde is voor de belanghebbende voor deelname aan re-integratievoorzieningen en nakoming van de arbeidsverplichtingen (waaronder schuldhulpverlening en kinderopvang);</text:p>
                </text:list-item>
                <text:list-item text:style-override="id1-3-2-2-1-2-3-14">
                  <text:number>n.</text:number>
                  <text:p text:style-name="al">
                  <text:span text:style-name="nadrukcur">Grondslag</text:span>: de uitkeringsnorm zoals bedoeld in artikel 5 IOAW en artikel 5 IOAZ;</text:p>
                </text:list-item>
                <text:list-item text:style-override="id1-3-2-2-1-2-3-15">
                  <text:number>o.</text:number>
                  <text:p text:style-name="al">
                  <text:span text:style-name="nadrukcur">Inlichtingenplicht</text:span>: de verplichting om op verzoek of onverwijld uit eigen beweging mededeling te doen van alle feiten en omstandigheden waarvan redelijkerwijs duidelijk is dat deze van invloed kunnen zijn op de arbeidsinschakeling of het recht op bijstand, IOAW, IOAZ of Bbz;</text:p>
                </text:list-item>
                <text:list-item text:style-override="id1-3-2-2-1-2-3-16">
                  <text:number>p.</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7">
                  <text:number>q.</text:number>
                  <text:p text:style-name="al">
                  <text:span text:style-name="nadrukcur">IOAW</text:span>: de Wet inkomensvoorziening oudere en gedeeltelijk arbeidsongeschikte werkloze werknemers;</text:p>
                </text:list-item>
                <text:list-item text:style-override="id1-3-2-2-1-2-3-18">
                  <text:number>r.</text:number>
                  <text:p text:style-name="al">
                  <text:span text:style-name="nadrukcur">IOAZ</text:span>: de Wet inkomensvoorziening oudere en gedeeltelijk arbeidsongeschikte gewezen zelfstandigen;</text:p>
                </text:list-item>
                <text:list-item text:style-override="id1-3-2-2-1-2-3-19">
                  <text:number>s.</text:number>
                  <text:p text:style-name="al">
                  <text:span text:style-name="nadrukcur">Jobcoaching</text:span>: door een erkende deskundige geboden methodische ondersteuning aan personen met een arbeidsbeperking en aan werkgevers, gericht op het vinden en behouden van werk;</text:p>
                </text:list-item>
                <text:list-item text:style-override="id1-3-2-2-1-2-3-20">
                  <text:number>t.</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2-1-2-3-21">
                  <text:number>u.</text:number>
                  <text:p text:style-name="al">
                  <text:span text:style-name="nadrukcur">Kan-bepaling</text:span>: een bepaling die voorschrijft dat het college bepaalde maatregelen, voorzieningen of ondersteuning kan inzetten, waarmee ruimte wordt geboden aan het samenstellen van een passend pakket aan ondersteuning dat aansluit bij de individuele omstandigheden van belanghebbende (maatwerk). </text:p>
                </text:list-item>
                <text:list-item text:style-override="id1-3-2-2-1-2-3-22">
                  <text:number>v.</text:number>
                  <text:p text:style-name="al">
                  <text:span text:style-name="nadrukcur">Mantelzorg</text:span>: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3">
                  <text:number>w.</text:number>
                  <text:p text:style-name="al">
                  <text:span text:style-name="nadrukcur">Medewerkingsverplichting</text:span>: de verplichting om mee te werken aan de noodzakelijk geachte voorziening, aan een onderzoek naar het recht op uitkering, eventueel via een huisbezoek, als ook naar het opstellen van en de voortgang van een re-integratietraject;</text:p>
                </text:list-item>
                <text:list-item text:style-override="id1-3-2-2-1-2-3-24">
                  <text:number>x.</text:number>
                  <text:p text:style-name="al">
                  <text:span text:style-name="nadrukcur">NUG(-</text:span>
                  <text:span text:style-name="nadrukcur">ger</text:span>
                  <text:span text:style-name="nadrukcur">)</text:span>: een persoon die behoort tot de doelgroep van de PW, maar die geen uitkering voor levensonderhoud ontvangt op grond van de PW, IOAW of IOAZ;</text:p>
                </text:list-item>
                <text:list-item text:style-override="id1-3-2-2-1-2-3-25">
                  <text:number>y.</text:number>
                  <text:p text:style-name="al">
                  <text:span text:style-name="nadrukcur">Overige voorzieningen</text:span>: voorzieningen als bedoeld in artikel 8a, tweede lid, onder f, van de PW;</text:p>
                </text:list-item>
                <text:list-item text:style-override="id1-3-2-2-1-2-3-26">
                  <text:number>z.</text:number>
                  <text:p text:style-name="al">
                  <text:span text:style-name="nadrukcur">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7">
                  <text:number>aa.</text:number>
                  <text:p text:style-name="al">
                  <text:span text:style-name="nadrukcur">Participatiepartner</text:span>: re-integratiebedrijf, werkgever of maatschappelijke partner, waarmee de gemeente samenwerkt in het kader van de wet;</text:p>
                </text:list-item>
                <text:list-item text:style-override="id1-3-2-2-1-2-3-28">
                  <text:number>bb.</text:number>
                  <text:p text:style-name="al">
                  <text:span text:style-name="nadrukcur">Persoonlijke ondersteuning bij werk</text:span>: ondersteuning als bedoeld in artikel 10, eerste en derde lid, van de PW en begeleiding op de werkplek als bedoeld in artikel 10a van de PW; </text:p>
                </text:list-item>
                <text:list-item text:style-override="id1-3-2-2-1-2-3-29">
                  <text:number>cc.</text:number>
                  <text:p text:style-name="al">
                  <text:span text:style-name="nadrukcur">PIP</text:span>: persoonlijk plan inburgering en participatie, zoals bedoeld in artikel 15 van de Wet inburgering 2021;</text:p>
                </text:list-item>
                <text:list-item text:style-override="id1-3-2-2-1-2-3-30">
                  <text:number>dd.</text:number>
                  <text:p text:style-name="al">
                  <text:span text:style-name="nadrukcur">Plan van aanpak</text:span>: een plan van aanpak zoals bedoeld in artikel 44a PW of een trajectplan;</text:p>
                </text:list-item>
                <text:list-item text:style-override="id1-3-2-2-1-2-3-31">
                  <text:number>ee.</text:number>
                  <text:p text:style-name="al">
                  <text:span text:style-name="nadrukcur">Praktijkroute</text:span>: het proces om de persoon, behorend tot de doelgroep, toegang tot het doelgroepenregister te laten verkrijgen op basis van loonwaardevaststelling op de werkplek;</text:p>
                </text:list-item>
                <text:list-item text:style-override="id1-3-2-2-1-2-3-32">
                  <text:number>ff.</text:number>
                  <text:p text:style-name="al">
                  <text:span text:style-name="nadrukcur">Preferent proces loonkostensubsidie</text:span>: dit preferente werkproces stroomlijnt het aanvragen, verlengen en uitbetalen van de loonkostensubsidie Participatiewet om voor werkgevers hinderlijke verschillen tussen gemeenten te verminderen;</text:p>
                </text:list-item>
                <text:list-item text:style-override="id1-3-2-2-1-2-3-33">
                  <text:number>gg.</text:number>
                  <text:p text:style-name="al">
                  <text:span text:style-name="nadrukcur">PW</text:span>: de Participatiewet;</text:p>
                </text:list-item>
                <text:list-item text:style-override="id1-3-2-2-1-2-3-34">
                  <text:number>hh.</text:number>
                  <text:p text:style-name="al">
                  <text:span text:style-name="nadrukcur">Recidive</text:span>: hiervan is sprake wanneer een belanghebbende zich binnen 12 maanden na de dagtekening van het besluit waarin de gedraging als verwijtbaar is aangemerkt opnieuw schuldig maakt aan een verwijtbare gedraging, zoals die genoemd wordt in deze verordening dan wel de wet. Alleen bij boetes is de recidiveperiode vastgesteld op 5 jaar;</text:p>
                </text:list-item>
                <text:list-item text:style-override="id1-3-2-2-1-2-3-35">
                  <text:number>ii.</text:number>
                  <text:p text:style-name="al">
                  <text:span text:style-name="nadrukcur">Re-integratieverplichting</text:span>: de verplichting genoemd in artikel 9, eerste lid, onderdeel b, PW en artikel 37, eerste lid, onderdeel e, van de IOAW en IOAZ;</text:p>
                </text:list-item>
                <text:list-item text:style-override="id1-3-2-2-1-2-3-36">
                  <text:number>jj.</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37">
                  <text:number>kk.</text:number>
                  <text:p text:style-name="al">
                  <text:span text:style-name="nadrukcur">Uitkering</text:span>: de bijstandsuitkering op grond van de PW of de uitkering op grond van de IOAW of IOAZ;</text:p>
                </text:list-item>
                <text:list-item text:style-override="id1-3-2-2-1-2-3-38">
                  <text:number>ll.</text:number>
                  <text:p text:style-name="al">
                  <text:span text:style-name="nadrukcur">Uitkeringsgerechtigde</text:span>: een persoon die uitkering ontvangt ingevolge de PW, IOAW, IOAZ of Bbz;</text:p>
                </text:list-item>
                <text:list-item text:style-override="id1-3-2-2-1-2-3-39">
                  <text:number>mm.</text:number>
                  <text:p text:style-name="al">
                  <text:span text:style-name="nadrukcur">UWV</text:span>: het Uitvoeringsinstituut werknemersverzekeringen;</text:p>
                </text:list-item>
                <text:list-item text:style-override="id1-3-2-2-1-2-3-40">
                  <text:number>nn.</text:number>
                  <text:p text:style-name="al">
                  <text:span text:style-name="nadrukcur">Verlaging</text:span>: het verlagen van de bijstand of grondslag op grond van artikel 18 tweede lid van de PW resp. 20 lid 2 IOAW/ IOAZ;</text:p>
                </text:list-item>
                <text:list-item text:style-override="id1-3-2-2-1-2-3-41">
                  <text:number>oo.</text:number>
                  <text:p text:style-name="al">
                  <text:span text:style-name="nadrukcur">Verminderde loonwaarde</text:span>: de lager vastgestelde loonwaarde indien een persoon vanwege een beperking niet in staat is het wettelijk minimum uurloon te verdienen;</text:p>
                </text:list-item>
                <text:list-item text:style-override="id1-3-2-2-1-2-3-42">
                  <text:number>pp.</text:number>
                  <text:p text:style-name="al">
                  <text:span text:style-name="nadrukcur">Verrekenen</text:span>: de verrekening zoals bedoeld in artikel 60, vierde lid, PW, dan wel artikel 28, zevende lid, IOAW of artikel 28, zevende lid, IOAZ;</text:p>
                </text:list-item>
                <text:list-item text:style-override="id1-3-2-2-1-2-3-43">
                  <text:number>qq.</text:number>
                  <text:p text:style-name="al">
                  <text:span text:style-name="nadrukcur">Voorziening</text:span>: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44">
                  <text:number>rr.</text:number>
                  <text:p text:style-name="al">
                  <text:span text:style-name="nadrukcur">Waarschuwing</text:span>: het besluit waarin afgezien wordt van het opleggen van een verlaging of boete, maar waarin wel wordt bevestigd dat er sprake is van het verwijtbaar niet nakomen van verplichtingen;</text:p>
                </text:list-item>
                <text:list-item text:style-override="id1-3-2-2-1-2-3-45">
                  <text:number>ss.</text:number>
                  <text:p text:style-name="al">
                  <text:span text:style-name="nadrukcur">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6">
                  <text:number>tt.</text:number>
                  <text:p text:style-name="al">
                  <text:span text:style-name="nadrukcur">Wet</text:span>: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vraag van de arbeidsmarkt en de (scholings-)mogelijkheden, alsook met de interesses, vaardigheden en ontwikkelkansen van de belanghebbende en diens individuele omstandigheden. Deze omstandigheden hebben in ieder geval betrekking op zorgtaken van de belanghebbende, eventuele structurele beperkingen, de mogelijkheid dat deze belanghebbende behoort tot de doelgroep loonkostensubsidie of gebruik maakt van de voorziening beschut werk. </text:p>
                  </text:list-item>
                  <text:list-item text:style-override="id1-3-2-2-2-2-2-5">
                    <text:number>4.</text:number>
                    <text:p text:style-name="al">Het college bevordert de beschikbaarheid en de inzet van flankerende voorzieningen die belemmeringen voor participatie, re-integratie en arbeidsinschakeling kunnen opheffen (zoals bijvoorbeeld vervoer).</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brede intake stemt het college de ondersteuning en voorzieningen af op het vergroten van de zelfredzaamheid van de belanghebbende via de kortste weg naar (duurzame)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indien van toepassing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kan beleidsregels opstellen ten aanzien van het aanbieden van voorzieningen aan NUG-ers. </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p text:style-name="al"/>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belanghebbende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het verkrijgen en behouden van arbeid;</text:p>
                      </text:list-item>
                      <text:list-item text:style-override="id1-3-2-2-2-3-2-2-3-3">
                        <text:number>c.</text:number>
                        <text:p text:style-name="al">ondersteunen bij het zoveel mogelijk wegnemen van belemmeringen voor de arbeidsinschakeling, waaronder begeleiding op en aanpassingen van de werkplek en scho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biedt de goedkoopste,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en verwerkt dit in het plan van aanpak, bedoeld in artikel 44a van de wet.</text:p>
                  </text:list-item>
                  <text:list-item text:style-override="id1-3-2-2-2-3-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die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4-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lid 6 van dat artikel ieder half jaar een premie mits naar vermogen is meegewerkt aan het vergroten van de kans op arbeidsinschakeling.</text:p>
                  </text:list-item>
                  <text:list-item text:style-override="id1-3-2-2-2-3-5-4">
                    <text:number>3.</text:number>
                    <text:p text:style-name="al">De maximale termijn voor deze onbeloonde additionele werkzaamheden bedraagt 2 jaar. Deze termijn kan onder voorwaarden, opgenomen in artikel 10a lid 9 en 10 van de PW, éénmalig worden verlengd met 2 jaar.</text:p>
                  </text:list-item>
                  <text:list-item text:style-override="id1-3-2-2-2-3-5-5">
                    <text:number>4.</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6">
                    <text:number>5.</text:number>
                    <text:p text:style-name="al">De premie bedraagt per jaar 25% van het bedrag genoemd in artikel 31, tweede lid, onder j van de PW.</text:p>
                  </text:list-item>
                  <text:list-item text:style-override="id1-3-2-2-2-3-5-7">
                    <text:number>6.</text:number>
                    <text:p text:style-name="al">Het college stelt beleidsregels vast ten aanzien van de participatieplaats, voor wat betreft de premie zoals bedoeld in lid 2, de scholing zoals bedoeld in lid 5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
                    <text:number>1.</text:number>
                    <text:p text:style-name="al">Het college kan persoonlijke ondersteuning bij werk aanbieden aan personen behorend tot de doelgroep.</text:p>
                  </text:list-item>
                  <text:list-item text:style-override="id1-3-2-2-2-3-6-3">
                    <text:number>2.</text:number>
                    <text:p text:style-name="al">Persoonlijke ondersteuning bij werk als bedoeld in het eerste lid wordt, onverminderd het bepaalde in artikel 4 en 6, verstrekt overeenkomstig de bepalingen van paragraaf 2.3.</text:p>
                  </text:list-item>
                </text:list>
              </text:section>
              <text:section text:name="artikel_id1-3-2-2-2-3-7" text:style-name="artikel">
                <text:p text:style-name="artikel_kop_titel"><text:span text:style-name="artikel_kop_label">Artikel</text:span> <text:span text:style-name="artikel_kop_nr">7c:</text:span> Proefplaats</text:p>
                <text:list text:style-name="id1-3-2-2-2-3-7-2">
                  <text:list-item text:style-override="id1-3-2-2-2-3-7-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3-7-4">
                    <text:number>3.</text:number>
                    <text:p text:style-name="al">Voor een proefplaats wordt uitsluitend toestemming verleend als:</text:p>
                    <text:list text:style-name="id1-3-2-2-2-3-7-4-3">
                      <text:list-item text:style-override="id1-3-2-2-2-3-7-4-3-1">
                        <text:number>a.</text:number>
                        <text:p text:style-name="al">de persoon, gelet op zijn vaardigheden en capaciteiten, tot de werkzaamheden in staat is;</text:p>
                      </text:list-item>
                      <text:list-item text:style-override="id1-3-2-2-2-3-7-4-3-2">
                        <text:number>b.</text:number>
                        <text:p text:style-name="al">het college verwacht dat de plaatsing bijdraagt aan het vergroten van de kans op arbeidsinschakeling;</text:p>
                      </text:list-item>
                      <text:list-item text:style-override="id1-3-2-2-2-3-7-4-3-3">
                        <text:number>c.</text:number>
                        <text:p text:style-name="al">als hierdoor de concurrentieverhoudingen niet onverantwoord worden beïnvloed en geen verdringing op de arbeidsmarkt plaatsvindt;</text:p>
                      </text:list-item>
                      <text:list-item text:style-override="id1-3-2-2-2-3-7-4-3-4">
                        <text:number>d.</text:number>
                        <text:p text:style-name="al">de werkzaamheden van de persoon niet al eerder onbeloond door hem bij die werkgever, of diens rechtsvoorganger, zijn verricht; en</text:p>
                      </text:list-item>
                      <text:list-item text:style-override="id1-3-2-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3-7-5">
                    <text:number>4.</text:number>
                    <text:p text:style-name="al">Het college weigert de toestemming, bedoeld in lid 1, als redelijkerwijs kan worden aangenomen dat de persoon ook zonder proefplaatsing kan worden aangenomen voor dat werk of als direct na de proefplaatsing sprake is van een dienstverband met forfaitaire loonkostensubsidie als bedoeld in artikel 10d, lid 5, van de PW. </text:p>
                  </text:list-item>
                  <text:list-item text:style-override="id1-3-2-2-2-3-7-6">
                    <text:number>5.</text:number>
                    <text:p text:style-name="al">Als de werkzaamheden op de proefplaats wegens ziekte worden onderbroken, dan wordt deze periode voor de toepassing van de maximale periode, bedoeld in lid 1, buiten beschouwing gelaten. </text:p>
                  </text:list-item>
                  <text:list-item text:style-override="id1-3-2-2-2-3-7-7">
                    <text:number>6.</text:number>
                    <text:p text:style-name="al">Het college kan een persoon op een proefplaats persoonlijke ondersteuning bij werk en overige voorzieningen toekennen overeenkomstig de bepalingen van paragraaf 2.3 van deze verordening.</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3-8-2-3">
                      <text:list-item text:style-override="id1-3-2-2-2-3-8-2-3-1">
                        <text:number>a.</text:number>
                        <text:p text:style-name="al">behoort tot de doelgroep re-integratie; of</text:p>
                      </text:list-item>
                      <text:list-item text:style-override="id1-3-2-2-2-3-8-2-3-2">
                        <text:number>b.</text:number>
                        <text:p text:style-name="al">een persoon is aan wie het UWV een uitkering verstrekt.</text:p>
                      </text:list-item>
                    </text:list>
                  </text:list-item>
                  <text:list-item text:style-override="id1-3-2-2-2-3-8-3">
                    <text:number>2.</text:number>
                    <text:p text:style-name="al">Wanneer het aantal geraamde beschutte werkplekken in één kalenderjaar al is gerealiseerd, dan krijgen de mensen waarvan eerder is vastgesteld dat ze tot de doelgroep beschut werk behoren en die nog niet geplaatst zijn, voorrang op de mensen die later tot de doelgroep worden toegelaten. </text:p>
                  </text:list-item>
                  <text:list-item text:style-override="id1-3-2-2-2-3-8-4">
                    <text:number>3.</text:number>
                    <text:p text:style-name="al">Bovenop het aantal geraamde beschutte werkplekken kan het college besluiten om extra dienstbetrekkingen beschut werk te realiser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3-9-3">
                    <text:number>2.</text:number>
                    <text:p text:style-name="al">Het college bevestigt de ontvangst van de aanvraag schriftelijk aan de werkgever, of als de aanvraag wordt gedaan door de persoon, aan de werkgever en de persoon.</text:p>
                  </text:list-item>
                  <text:list-item text:style-override="id1-3-2-2-2-3-9-4">
                    <text:number>3.</text:number>
                    <text:p text:style-name="al">Het college neemt bij het verstrekken van de loonkostensubsidie het preferente proces loonkostensubsidie in acht.</text:p>
                  </text:list-item>
                </text:list>
              </text:section>
              <text:section text:name="artikel_id1-3-2-2-2-3-10" text:style-name="artikel">
                <text:p text:style-name="artikel_kop_titel"><text:span text:style-name="artikel_kop_label">Artikel</text:span> <text:span text:style-name="artikel_kop_nr">7f:</text:span> Vaststelling doelgroep loonkostensubsidie en loonwaarde</text:p>
                <text:list text:style-name="id1-3-2-2-2-3-10-2">
                  <text:list-item text:style-override="id1-3-2-2-2-3-10-2">
                    <text:number>1.</text:number>
                    <text:p text:style-name="al">Het college stelt vast of een persoon behoort tot de doelgroep loonkostensubsidie.</text:p>
                  </text:list-item>
                  <text:list-item text:style-override="id1-3-2-2-2-3-10-3">
                    <text:number>2.</text:number>
                    <text:p text:style-name="al">Hierbij neemt het college de volgende criteria in acht:</text:p>
                    <text:list text:style-name="id1-3-2-2-2-3-10-3-3">
                      <text:list-item text:style-override="id1-3-2-2-2-3-10-3-3-1">
                        <text:number>a.</text:number>
                        <text:p text:style-name="al">een persoon moet behoren tot de doelgroep re-integratie als omschreven in artikel 7, eerste lid, onderdeel a, PW; en</text:p>
                      </text:list-item>
                      <text:list-item text:style-override="id1-3-2-2-2-3-10-3-3-2">
                        <text:number>b.</text:number>
                        <text:p text:style-name="al">die persoon is niet in staat met voltijdse arbeid het wettelijk minimumloon te verdienen; en</text:p>
                      </text:list-item>
                      <text:list-item text:style-override="id1-3-2-2-2-3-10-3-3-3">
                        <text:number>c.</text:number>
                        <text:p text:style-name="al">die persoon heeft mogelijkheden tot arbeidsparticipatie; of</text:p>
                      </text:list-item>
                      <text:list-item text:style-override="id1-3-2-2-2-3-10-3-3-4">
                        <text:number>d.</text:number>
                        <text:p text:style-name="al">een persoon moet behoren tot de doelgroep zoals omschreven in artikel 10d, tweede lid, PW.</text:p>
                      </text:list-item>
                    </text:list>
                  </text:list-item>
                  <text:list-item text:style-override="id1-3-2-2-2-3-10-4">
                    <text:number>3.</text:number>
                    <text:p text:style-name="al">De loonwaarde wordt bepaald aan de hand van de regionaal overeengekomen gevalideerde methodiek.</text:p>
                    <text:p text:style-name="al"/>
                  </text:list-item>
                </text:list>
              </text:section>
            </text:section>
            <text:section text:name="paragraaf_id1-3-2-2-2-4" text:style-name="paragraaf">
              <text:p text:style-name="paragraaf_kop"><text:span text:style-name="label">PARAGRAAF</text:span> <text:span text:style-name="nr">2.3:</text:span> SPECIFIEKE BEPALINGEN BIJ PERSOONLIJKE ONDERSTEUNING BIJ WERK EN OVERIGE VOORZIENING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Generieke bepalingen bij persoonlijke ondersteuning bij werk en overige voorzieningen </text:p>
              <text:section text:name="artikel_id1-3-2-2-2-5-2" text:style-name="artikel">
                <text:p text:style-name="artikel_kop_titel"><text:span text:style-name="artikel_kop_label">Artikel</text:span> <text:span text:style-name="artikel_kop_nr">8a:</text:span> Voorwaarden toekenning persoonlijke ondersteuning bij werk en overige voorzieningen</text:p>
                <text:list text:style-name="id1-3-2-2-2-5-2-2">
                  <text:list-item text:style-override="id1-3-2-2-2-5-2-2">
                    <text:number>1.</text:number>
                    <text:p text:style-name="al">Het college kan persoonlijke ondersteuning bij werk en overige voorzieningen verstrekken ten behoeve van een persoon met een arbeidsbeperking.</text:p>
                  </text:list-item>
                  <text:list-item text:style-override="id1-3-2-2-2-5-2-3">
                    <text:number>2.</text:number>
                    <text:p text:style-name="al">Bij de toekenning van persoonlijke ondersteuning bij werk en overige voorzieningen gelden, onverminderd het bepaalde in artikel 4 en 6, de volgende voorwaarden:</text:p>
                    <text:list text:style-name="id1-3-2-2-2-5-2-3-3">
                      <text:list-item text:style-override="id1-3-2-2-2-5-2-3-3-1">
                        <text:number>a.</text:number>
                        <text:p text:style-name="al">de persoon behoort tot de doelgroep en is minimaal achttien jaar oud, tenzij hij VSO/PRO-onderwijs heeft genoten;</text:p>
                      </text:list-item>
                      <text:list-item text:style-override="id1-3-2-2-2-5-2-3-3-2">
                        <text:number>b.</text:number>
                        <text:p text:style-name="al">de persoon kan zonder deze vorm van ondersteuning niet aan het arbeidsproces deelnemen;</text:p>
                      </text:list-item>
                      <text:list-item text:style-override="id1-3-2-2-2-5-2-3-3-3">
                        <text:number>c.</text:number>
                        <text:p text:style-name="al">de werkgever biedt een dienstbetrekking aan van minimaal 6 maanden, met een minimale arbeidsduur van 8 uur indien de verwachting is dit binnen een jaar zicht is op urenuitbreiding naar tenminste 12 uur per week;</text:p>
                      </text:list-item>
                      <text:list-item text:style-override="id1-3-2-2-2-5-2-3-3-4">
                        <text:number>d.</text:number>
                        <text:p text:style-name="al">het betreft geen Arbo-taak waarvoor de werkgever verantwoordelijk is;</text:p>
                      </text:list-item>
                      <text:list-item text:style-override="id1-3-2-2-2-5-2-3-3-5">
                        <text:number>e.</text:number>
                        <text:p text:style-name="al">het betreft geen meeneembare voorziening die tot de standaarduitrusting van de werkgever behoort of algemeen gebruikelijk is in een organisatie;</text:p>
                      </text:list-item>
                      <text:list-item text:style-override="id1-3-2-2-2-5-2-3-3-6">
                        <text:number>f.</text:number>
                        <text:p text:style-name="al">er is naar het oordeel van het college geen sprake van een werkplekaanpassing die in zijn algemeenheid van de werkgever kan worden verlangd; en</text:p>
                      </text:list-item>
                      <text:list-item text:style-override="id1-3-2-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5-3" text:style-name="artikel">
                <text:p text:style-name="artikel_kop_titel"><text:span text:style-name="artikel_kop_label">Artikel</text:span> <text:span text:style-name="artikel_kop_nr">8b:</text:span> Aanvraagprocedure persoonlijke ondersteuning bij werk en overige voorzieningen</text:p>
                <text:list text:style-name="id1-3-2-2-2-5-3-2">
                  <text:list-item text:style-override="id1-3-2-2-2-5-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5-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2-5-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
                  </text:list-item>
                </text:list>
              </text:section>
            </text:section>
            <text:section text:name="paragraaf_id1-3-2-2-2-6" text:style-name="paragraaf">
              <text:p text:style-name="paragraaf_kop"><text:span text:style-name="label">Paragraaf</text:span> <text:span text:style-name="nr">2.3.2:</text:span> Specifieke bepalingen persoonlijke ondersteuning bij werk </text:p>
              <text:section text:name="artikel_id1-3-2-2-2-6-2" text:style-name="artikel">
                <text:p text:style-name="artikel_kop_titel"><text:span text:style-name="artikel_kop_label">Artikel</text:span> <text:span text:style-name="artikel_kop_nr">9a:</text:span> Persoonlijke ondersteuning bij werk </text:p>
                <text:list text:style-name="id1-3-2-2-2-6-2-2">
                  <text:list-item text:style-override="id1-3-2-2-2-6-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6-2-3">
                    <text:number>2.</text:number>
                    <text:p text:style-name="al">Het college kan persoonlijke ondersteuning bij werk in de vorm van een subsidie toekennen aan de werkgever voor: </text:p>
                    <text:list text:style-name="id1-3-2-2-2-6-2-3-3">
                      <text:list-item text:style-override="id1-3-2-2-2-6-2-3-3-1">
                        <text:number>a.</text:number>
                        <text:p text:style-name="al">jobcoaching door een interne of externe jobcoach; of</text:p>
                      </text:list-item>
                      <text:list-item text:style-override="id1-3-2-2-2-6-2-3-3-2">
                        <text:number>b.</text:number>
                        <text:p text:style-name="al">interne werkbegeleiding door een interne werkbegeleider. </text:p>
                      </text:list-item>
                    </text:list>
                  </text:list-item>
                  <text:list-item text:style-override="id1-3-2-2-2-6-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6-2-5">
                    <text:number>4.</text:number>
                    <text:p text:style-name="al">Het college besluit op basis van individueel maatwerk, waarbij de aard, omvang, duur en intensiteit van de persoonlijke ondersteuning wordt gewogen. </text:p>
                  </text:list-item>
                </text:list>
              </text:section>
              <text:section text:name="artikel_id1-3-2-2-2-6-3" text:style-name="artikel">
                <text:p text:style-name="artikel_kop_titel"><text:span text:style-name="artikel_kop_label">Artikel</text:span> <text:span text:style-name="artikel_kop_nr">9b:</text:span> Jobcoaching </text:p>
                <text:list text:style-name="id1-3-2-2-2-6-3-2">
                  <text:list-item text:style-override="id1-3-2-2-2-6-3-2">
                    <text:number>1.</text:number>
                    <text:p text:style-name="al">Een jobcoach die de persoonlijke ondersteuning bij werk verzorgt is erkend door het UWV op grond van het meest actuele ‘Erkenningskader uitvoering persoonlijke ondersteuning UWV’, of heeft hbo werk- en denkniveau en een opleidingsmodule tot jobcoach gevolgd waarvoor een erkend certificaat is behaald.</text:p>
                  </text:list-item>
                  <text:list-item text:style-override="id1-3-2-2-2-6-3-3">
                    <text:number>2.</text:number>
                    <text:p text:style-name="al">De in te zetten jobcoaching wordt bepaald op basis van de omvang van het contract en de begeleidingsbehoefte. </text:p>
                  </text:list-item>
                  <text:list-item text:style-override="id1-3-2-2-2-6-3-4">
                    <text:number>3.</text:number>
                    <text:p text:style-name="al">Het college kan van de in het tweede lid bedoelde maximale inzet afwijken voor zover toepassing daarvan, gelet op het belang dat beoogt te worden beschermd, leidt tot onbillijkheid van overwegende aard. </text:p>
                  </text:list-item>
                  <text:list-item text:style-override="id1-3-2-2-2-6-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6-4" text:style-name="artikel">
                <text:p text:style-name="artikel_kop_titel"><text:span text:style-name="artikel_kop_label">Artikel</text:span> <text:span text:style-name="artikel_kop_nr">9c:</text:span> Jobcoaching in natura </text:p>
                <text:list text:style-name="id1-3-2-2-2-6-4-2">
                  <text:list-item text:style-override="id1-3-2-2-2-6-4-2">
                    <text:number>1.</text:number>
                    <text:p text:style-name="al">Het college kan ambtshalve, of op aanvraag, jobcoaching in natura aanbieden.</text:p>
                  </text:list-item>
                  <text:list-item text:style-override="id1-3-2-2-2-6-4-3">
                    <text:number>2.</text:number>
                    <text:p text:style-name="al">Bij aanvragen om jobcoaching in natura en de voorbereiding van een beschikking op de aanvraag is het bepaalde in de artikelen 8a tot en met 9b van overeenkomstige toepassing. </text:p>
                  </text:list-item>
                </text:list>
              </text:section>
              <text:section text:name="artikel_id1-3-2-2-2-6-5" text:style-name="artikel">
                <text:p text:style-name="artikel_kop_titel"><text:span text:style-name="artikel_kop_label">Artikel</text:span> <text:span text:style-name="artikel_kop_nr">9d:</text:span> Subsidie voor het organiseren van jobcoaching</text:p>
                <text:list text:style-name="id1-3-2-2-2-6-5-2">
                  <text:list-item text:style-override="id1-3-2-2-2-6-5-2">
                    <text:number>1.</text:number>
                    <text:p text:style-name="al">Het college kan op aanvraag subsidie voor het organiseren van jobcoaching verlenen aan de werkgever. </text:p>
                  </text:list-item>
                  <text:list-item text:style-override="id1-3-2-2-2-6-5-3">
                    <text:number>2.</text:number>
                    <text:p text:style-name="al">Subsidie voor het organiseren van jobcoaching kan, met inachtneming van het bepaalde in de artikelen 8a tot en met 9b, worden verleend als: </text:p>
                    <text:list text:style-name="id1-3-2-2-2-6-5-3-3">
                      <text:list-item text:style-override="id1-3-2-2-2-6-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6-5-3-3-2">
                        <text:number>b.</text:number>
                        <text:p text:style-name="al">de omvang en de kwaliteit van de georganiseerde jobcoaching passend is;</text:p>
                      </text:list-item>
                      <text:list-item text:style-override="id1-3-2-2-2-6-5-3-3-3">
                        <text:number>c.</text:number>
                        <text:p text:style-name="al">de continuïteit van de jobcoaching geborgd is; en</text:p>
                      </text:list-item>
                      <text:list-item text:style-override="id1-3-2-2-2-6-5-3-3-4">
                        <text:number>d.</text:number>
                        <text:p text:style-name="al">de persoon voor wie de subsidie wordt gevraagd daarvan op de hoogte is en schriftelijk instemt met het organiseren van jobcoaching door de werkgever. </text:p>
                      </text:list-item>
                    </text:list>
                  </text:list-item>
                  <text:list-item text:style-override="id1-3-2-2-2-6-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6-5-5">
                    <text:number>4.</text:number>
                    <text:p text:style-name="al">Het college werkt in beleidsregels uit: </text:p>
                    <text:list text:style-name="id1-3-2-2-2-6-5-5-3">
                      <text:list-item text:style-override="id1-3-2-2-2-6-5-5-3-1">
                        <text:number>a.</text:number>
                        <text:p text:style-name="al">aan welke eisen het coachingsplan moet voldoen; </text:p>
                      </text:list-item>
                      <text:list-item text:style-override="id1-3-2-2-2-6-5-5-3-2">
                        <text:number>b.</text:number>
                        <text:p text:style-name="al">welke activiteiten een jobcoach moet kunnen uitvoeren;</text:p>
                      </text:list-item>
                      <text:list-item text:style-override="id1-3-2-2-2-6-5-5-3-3">
                        <text:number>c.</text:number>
                        <text:p text:style-name="al">hoe de continuïteit van de jobcoaching geborgd moet zijn; of</text:p>
                      </text:list-item>
                      <text:list-item text:style-override="id1-3-2-2-2-6-5-5-3-4">
                        <text:number>d.</text:number>
                        <text:p text:style-name="al">hoe de evaluatie van de jobcoaching plaats vindt.</text:p>
                      </text:list-item>
                    </text:list>
                  </text:list-item>
                </text:list>
              </text:section>
              <text:section text:name="artikel_id1-3-2-2-2-6-6" text:style-name="artikel">
                <text:p text:style-name="artikel_kop_titel"><text:span text:style-name="artikel_kop_label">Artikel</text:span> <text:span text:style-name="artikel_kop_nr">9e:</text:span> Interne werkbegeleiding </text:p>
                <text:list text:style-name="id1-3-2-2-2-6-6-2">
                  <text:list-item text:style-override="id1-3-2-2-2-6-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6-6-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2-7" text:style-name="paragraaf">
              <text:p text:style-name="paragraaf_kop"><text:span text:style-name="label">Paragraaf</text:span> <text:span text:style-name="nr">2.3.3:</text:span> Specifieke bepalingen overige voorzieningen </text:p>
              <text:section text:name="artikel_id1-3-2-2-2-7-2" text:style-name="artikel">
                <text:p text:style-name="artikel_kop_titel"><text:span text:style-name="artikel_kop_label">Artikel</text:span> <text:span text:style-name="artikel_kop_nr">9f:</text:span> Specifieke voorwaarden toekenning vervoersvoorziening </text:p>
                <text:list text:style-name="id1-3-2-2-2-7-2-2">
                  <text:list-item text:style-override="id1-3-2-2-2-7-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7-2-3">
                    <text:number>2.</text:number>
                    <text:p text:style-name="al">Een vervoersvoorziening dient te voldoen aan de volgende voorwaarden:</text:p>
                    <text:list text:style-name="id1-3-2-2-2-7-2-3-3">
                      <text:list-item text:style-override="id1-3-2-2-2-7-2-3-3-1">
                        <text:number>a.</text:number>
                        <text:p text:style-name="al">de kosten van de voorziening(en) zijn naar het oordeel van het college proportioneel, dat wil zeggen dat de investering in de voorziening moet opwegen tegen de (maatschappelijke) opbrengsten van uitstroom naar werk; en </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
              </text:section>
              <text:section text:name="artikel_id1-3-2-2-2-7-3" text:style-name="artikel">
                <text:p text:style-name="artikel_kop_titel"><text:span text:style-name="artikel_kop_label">Artikel</text:span> <text:span text:style-name="artikel_kop_nr"> 9g: </text:span> Specifieke voorwaarden noodzakelijke intermediaire activiteit bij visuele of motorische handicap </text:p>
                <text:list text:style-name="id1-3-2-2-2-7-3-2">
                  <text:list-item text:style-override="id1-3-2-2-2-7-3-2">
                    <text:number> 1. </text:number>
                    <text:p text:style-name="al">Het college kan een voorziening in de vorm van een intermediaire activiteit toekennen die gericht is op de vervanging of ondersteuning van een door ziekte of gebrek geheel of gedeeltelijk ontbrekende visuele of motorische lichaamsfunctie. Bijvoorbeeld een spraak- of gebarentolk. </text:p>
                  </text:list-item>
                  <text:list-item text:style-override="id1-3-2-2-2-7-3-3">
                    <text:number> 2. </text:number>
                    <text:p text:style-name="al">Het college kan in beleidsregels nader uitwerken hoe het de omvang van de noodzakelijke intermediaire activiteit bepaalt.</text:p>
                  </text:list-item>
                </text:list>
              </text:section>
              <text:section text:name="artikel_id1-3-2-2-2-7-4" text:style-name="artikel">
                <text:p text:style-name="artikel_kop_titel"><text:span text:style-name="artikel_kop_label">Artikel</text:span> <text:span text:style-name="artikel_kop_nr">9h:</text:span> Specifieke voorwaarden meeneembare voorzieningen </text:p>
                <text:list text:style-name="id1-3-2-2-2-7-4-2">
                  <text:list-item text:style-override="id1-3-2-2-2-7-4-2">
                    <text:number>1.</text:number>
                    <text:p text:style-name="al">Het college kan een meeneembare voorziening toekennen, als dit nodig is voor de persoon om te kunnen werken. Zoals een aangepaste bureaustoel, toetsenbord of koptelefoon.</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p text:style-name="al"/>
                  </text:list-item>
                </text:list>
              </text:section>
            </text:section>
            <text:section text:name="paragraaf_id1-3-2-2-2-8" text:style-name="paragraaf">
              <text:p text:style-name="paragraaf_kop"><text:span text:style-name="label">PARAGRAAF</text:span> <text:span text:style-name="nr">2.4:</text:span> TEGENPRESTATIE</text:p>
              <text:section text:name="artikel_id1-3-2-2-2-8-2" text:style-name="artikel">
                <text:p text:style-name="artikel_kop_titel"><text:span text:style-name="artikel_kop_label">Artikel</text:span> <text:span text:style-name="artikel_kop_nr">10:</text:span> Tegenprestatie</text:p>
                <text:list text:style-name="id1-3-2-2-2-8-2-2">
                  <text:list-item text:style-override="id1-3-2-2-2-8-2-2">
                    <text:number>1.</text:number>
                    <text:p text:style-name="al">Iedere uitkeringsgerechtigde voor wie dit zinvol is heeft een plan van aanpak met hierin opgenomen activiteiten ter bevordering van arbeidsinschakeling, re-integratie of maatschappelijke participatie.</text:p>
                  </text:list-item>
                  <text:list-item text:style-override="id1-3-2-2-2-8-2-3">
                    <text:number>2.</text:number>
                    <text:p text:style-name="al">Het naar vermogen meewerken aan deze activiteiten zoals genoemd in het eerste lid van dit artikel wordt gezien als tegenprestatie voor de ontvangen uitkering.</text:p>
                  </text:list-item>
                  <text:list-item text:style-override="id1-3-2-2-2-8-2-4">
                    <text:number>3.</text:number>
                    <text:p text:style-name="al">Indien een plan van aanpak niet van toepassing is wordt geen tegenprestatie opgelegd.</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de belanghebbende of diens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aanvraag of beëindigin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onderhoudsplicht ouders)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eerst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3">
                  <text:list-item text:style-override="id1-3-2-2-3-4-2-3-1">
                    <text:number>1.</text:number>
                    <text:p text:style-name="al">eerste categorie:</text:p>
                    <text:list text:style-name="id1-3-2-2-3-4-2-3-1-3">
                      <text:list-item text:style-override="id1-3-2-2-3-4-2-3-1-3-1">
                        <text:number>a.</text:number>
                        <text:p text:style-name="al">het niet naar vermogen proberen algemeen geaccepteerde arbeid te verkrijgen; </text:p>
                      </text:list-item>
                      <text:list-item text:style-override="id1-3-2-2-3-4-2-3-1-3-2">
                        <text:number>b.</text:number>
                        <text:p text:style-name="al">het niet of in onvoldoende mate meewerken aan een onderzoek naar de mogelijkheden tot arbeidsinschakeling of re-integratie;</text:p>
                      </text:list-item>
                      <text:list-item text:style-override="id1-3-2-2-3-4-2-3-1-3-3">
                        <text:number>c.</text:number>
                        <text:p text:style-name="al">het niet of voldoende meewerken aan een re-integratietraject;</text:p>
                      </text:list-item>
                      <text:list-item text:style-override="id1-3-2-2-3-4-2-3-1-3-4">
                        <text:number>d.</text:number>
                        <text:p text:style-name="al">het onvoldoende aantoonbaar trachten arbeid of passende scholing te verkrijgen, te aanvaarden en te behouden gedurende de wachttijd van 4 weken na melding voor jongeren tot 27 jaar</text:p>
                      </text:list-item>
                    </text:list>
                  </text:list-item>
                  <text:list-item text:style-override="id1-3-2-2-3-4-2-3-2">
                    <text:number>2.</text:number>
                    <text:p text:style-name="al">tweede categorie:</text:p>
                    <text:list text:style-name="id1-3-2-2-3-4-2-3-2-3">
                      <text:list-item text:style-override="id1-3-2-2-3-4-2-3-2-3-1">
                        <text:number>a.</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b.</text:number>
                        <text:p text:style-name="al">andere gedragingen die de inschakeling in arbeid belemmeren; </text:p>
                      </text:list-item>
                      <text:list-item text:style-override="id1-3-2-2-3-4-2-3-2-3-3">
                        <text:number>c.</text:number>
                        <text:p text:style-name="al">het niet nakomen van de verplichtingen zoals genoemd in artikel 17 tweede lid of het niet nakomen van een nadere verplichting op basis van artikel 55 PW. </text:p>
                      </text:list-item>
                      <text:list-item text:style-override="id1-3-2-2-3-4-2-3-2-3-4">
                        <text:number>d.</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3.</text:number>
                    <text:p text:style-name="al">derde categorie:</text:p>
                    <text:list text:style-name="id1-3-2-2-3-4-2-3-3-3">
                      <text:list-item text:style-override="id1-3-2-2-3-4-2-3-3-3-1">
                        <text:number>a.</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3-4-2-3-3-3-2">
                        <text:number>b.</text:number>
                        <text:p text:style-name="al">het zich niet (tijdig) laten registreren als werkzoekende bij het UWV of het niet (tijdig) laten verlengen van de registratie;</text:p>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en waarschuwing</text:p>
                <text:list text:style-name="id1-3-2-2-3-4-4-2">
                  <text:list-item text:style-override="id1-3-2-2-3-4-4-2">
                    <text:number>1.</text:number>
                    <text:p text:style-name="al">De verlaging bij gedragingen als bedoeld in de artikelen 19 en 20 van deze verordening, wordt vastgesteld op: </text:p>
                    <text:list text:style-name="id1-3-2-2-3-4-4-2-3">
                      <text:list-item text:style-override="id1-3-2-2-3-4-4-2-3-1">
                        <text:number>a.</text:number>
                        <text:p text:style-name="al">100% van de bijstandsnorm gedurende 1 maand bij gedragingen van de eerste categorie; </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 </text:p>
                      </text:list-item>
                    </text:list>
                  </text:list-item>
                  <text:list-item text:style-override="id1-3-2-2-3-4-4-3">
                    <text:number>2.</text:number>
                    <text:p text:style-name="al">Als een belanghebbende een verplichting als bedoeld in artikel 18, vierde lid, PW, niet of onvoldoende nakomt, bedraagt de verlaging 100% van de bijstandsnorm gedurende één maand. </text:p>
                  </text:list-item>
                  <text:list-item text:style-override="id1-3-2-2-3-4-4-4">
                    <text:number>3.</text:number>
                    <text:p text:style-name="al">Het college kan op basis van dringende individuele omstandigheden besluiten om het percentage, zoals genoemd in het eerste lid, onder a, en het tweede lid van dit artikel te halveren. </text:p>
                  </text:list-item>
                  <text:list-item text:style-override="id1-3-2-2-3-4-4-5">
                    <text:number>4.</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4-4-6">
                    <text:number>5.</text:number>
                    <text:p text:style-name="al">Een waarschuwing wordt niet afgegeven wanneer sprake is van recidive zoals bedoeld in artikel 14, vijfde lid, onderdeel a, van deze verordening.</text:p>
                  </text:list-item>
                  <text:list-item text:style-override="id1-3-2-2-3-4-4-7">
                    <text:number>6.</text:number>
                    <text:p text:style-name="al">De duur van de verlaging als bedoeld in lid 1 en lid 2 van deze bepaling wordt verdubbeld indien er sprake is van recidive (ofwel herhaling van het gedrag). Indien sprake is van herhaalde recidive (ofwel opnieuw herhaling van het gedrag) wordt de verlaging vastgesteld op drie maanden. </text:p>
                    <text:p text:style-name="al"/>
                  </text:list-item>
                </text:list>
              </text:section>
            </text:section>
            <text:section text:name="paragraaf_id1-3-2-2-3-5" text:style-name="paragraaf">
              <text:p text:style-name="paragraaf_kop"><text:span text:style-name="label">Paragraaf</text:span> <text:span text:style-name="nr">3.2.3:</text:span> Overige gedragingen die leiden tot een verlaging</text:p>
              <text:section text:name="artikel_id1-3-2-2-3-5-2" text:style-name="artikel">
                <text:p text:style-name="artikel_kop_titel"><text:span text:style-name="artikel_kop_label">Artikel</text:span> <text:span text:style-name="artikel_kop_nr">23:</text:span> Tekortschietend besef van verantwoordelijkheid</text:p>
                <text:list text:style-name="id1-3-2-2-3-5-2-2">
                  <text:list-item text:style-override="id1-3-2-2-3-5-2-2">
                    <text:number>1.</text:number>
                    <text:p text:style-name="al">Indien een belanghebbende een tekortschietend besef van verantwoordelijkheid voor de voorziening van het bestaan heeft betoond, niet zijnde de gedragingen zoals genoemd in artikel 23, 24 en 26 van deze verordening dan wordt een verlaging van de uitkering opgelegd die wordt afgestemd op de hoogte van het benadelingsbedrag.</text:p>
                  </text:list-item>
                  <text:list-item text:style-override="id1-3-2-2-3-5-2-3">
                    <text:number>2.</text:number>
                    <text:p text:style-name="al">Indien sprake is van verwijtbaar verlies van een voorliggende voorziening, wordt een verlaging toegepast gedurende één maand met inachtneming van het bepaalde in het derde en vierde lid van dit artikel. </text:p>
                  </text:list-item>
                  <text:list-item text:style-override="id1-3-2-2-3-5-2-4">
                    <text:number>3.</text:number>
                    <text:p text:style-name="al">De verlaging als bedoeld in het tweede lid, wordt vastgesteld op de hoogte van de netto voorliggende voorziening, met een maximum van 100% van de van toepassing zijnde bijstandsnorm of grondslag.</text:p>
                  </text:list-item>
                  <text:list-item text:style-override="id1-3-2-2-3-5-2-5">
                    <text:number>4.</text:number>
                    <text:p text:style-name="al">Het verwijtbaar verlies zoals bedoeld in het tweede de lid wordt in beginsel berekend op basis van de hoogte van de voorliggende voorziening, gedurende de laatste gehele maand. </text:p>
                  </text:list-item>
                  <text:list-item text:style-override="id1-3-2-2-3-5-2-6">
                    <text:number>5.</text:number>
                    <text:p text:style-name="al">Bij versneld interen van vermogen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5-2-7">
                    <text:number>6.</text:number>
                    <text:p text:style-name="al">Indien toepassing van het vijfde lid leidt tot onbillijkheden, dan wordt toepassing gegeven aan het bepaalde in artikel 48, tweede lid, onderdeel b, PW en wordt de uitkering verstrekt in de vorm van een geldlening voor de duur van het eerder, dan wel langer bijstandsafhankelijk zijn.</text:p>
                  </text:list-item>
                  <text:list-item text:style-override="id1-3-2-2-3-5-2-8">
                    <text:number>7.</text:number>
                    <text:p text:style-name="al">Wanneer een belanghebbende bij aanvragen voor (bijzondere) bijstand geen gebruik maakt van een voorliggende voorziening, die gezien haar aard passend en toereikend is voor het soort kosten waarvoor (bijzondere ) bijstand wordt aangevraagd en het beroep op de voorliggende voorziening is niet meer mogelijk dan kan de bijzondere bijstand worden verlaagd met het bedrag waarin de voorliggende voorziening zou hebben voorzien.</text:p>
                  </text:list-item>
                </text:list>
              </text:section>
              <text:section text:name="artikel_id1-3-2-2-3-5-3" text:style-name="artikel">
                <text:p text:style-name="artikel_kop_titel"><text:span text:style-name="artikel_kop_label">Artikel</text:span> <text:span text:style-name="artikel_kop_nr">24:</text:span> Zeer ernstige misdragingen</text:p>
                <text:list text:style-name="id1-3-2-2-3-5-3-2">
                  <text:list-item text:style-override="id1-3-2-2-3-5-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5-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5-3-4">
                    <text:number>3.</text:number>
                    <text:p text:style-name="al">Het agressieprotocol treedt in werking in geval van een zeer ernstige misdraging.</text:p>
                  </text:list-item>
                  <text:list-item text:style-override="id1-3-2-2-3-5-3-5">
                    <text:number>4.</text:number>
                    <text:p text:style-name="al">Het college legt een verlaging op van 100% gedurende één maand.</text:p>
                  </text:list-item>
                  <text:list-item text:style-override="id1-3-2-2-3-5-3-6">
                    <text:number>5.</text:number>
                    <text:p text:style-name="al">Bij recidive legt het college een verlaging op van 100% gedurende drie maanden.</text:p>
                  </text:list-item>
                  <text:list-item text:style-override="id1-3-2-2-3-5-3-7">
                    <text:number>6.</text:number>
                    <text:p text:style-name="al">Bij een nieuwe aanvraag in het kader van de PW, IOAW, IOAZ en Bbz kan een verlaging worden geëffectueerd indien er het jaar voorafgaand aan de aanvraag als de belanghebbende zich het jaar voor aanvraag ernstig heeft misdragen tegenover personen en instanties die belast zijn met de uitvoering van eerdergenoemde regelingen.</text:p>
                  </text:list-item>
                </text:list>
              </text:section>
              <text:section text:name="artikel_id1-3-2-2-3-5-4" text:style-name="artikel">
                <text:p text:style-name="artikel_kop_titel"><text:span text:style-name="artikel_kop_label">Artikel</text:span> <text:span text:style-name="artikel_kop_nr">25:</text:span> Verlaging versus boete Wet inburgering 2021</text:p>
                <text:list text:style-name="id1-3-2-2-3-5-4-2">
                  <text:list-item text:style-override="id1-3-2-2-3-5-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5-4-3">
                    <text:number>2.</text:number>
                    <text:p text:style-name="al">Het college kan de opgelegde boete op grond van de Wet inburgering 2021 verrekenen met de uitkering op grond van de PW.</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26:</text:span> Hoogwaardig handhaven</text:p>
              <text:list text:style-name="id1-3-2-2-4-2-2">
                <text:list-item text:style-override="id1-3-2-2-4-2-2">
                  <text:number>1.</text:number>
                  <text:p text:style-name="al">Het voorkomen en bestrijden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32:</text:span> Citeertitel</text:p>
              <text:p text:style-name="al">Deze verordening kan worden aangehaald als: 'Verzamelverordening Participatiewet, IOAW, IOAZ en Bbz 2023'.</text:p>
            </text:section>
            <text:section text:name="artikel_id1-3-2-2-5-4" text:style-name="artikel">
              <text:p text:style-name="artikel_kop_titel"><text:span text:style-name="artikel_kop_label">Artikel</text:span> <text:span text:style-name="artikel_kop_nr">33:</text:span> Inwerkingtreding</text:p>
              <text:p text:style-name="al">De verordening treedt in werking de dag na publicatie en werkt terug tot en met datum 1 juli 2023</text:p>
            </text:section>
            <text:section text:name="artikel_id1-3-2-2-5-5" text:style-name="artikel">
              <text:p text:style-name="artikel_kop_titel"><text:span text:style-name="artikel_kop_label">Artikel</text:span> <text:span text:style-name="artikel_kop_nr">34:</text:span> Intrekking oude verordening </text:p>
              <text:p text:style-name="al">De volgende verordening wordt ingetrokken:</text:p>
              <text:list text:style-name="id1-3-2-2-5-5-3">
                <text:list-item text:style-override="id1-3-2-2-5-5-3-1">
                  <text:number>1.</text:number>
                  <text:p text:style-name="al">'Verzamelverordening Participatiewet, IOAW, IOAZ, Bbz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Verzamelverordening PW, IOAW, IOAZ en Bbz 2023</text:p>
          <text:p text:style-name="al"/>
          <text:p text:style-name="al">Inleiding</text:p>
          <text:p text:style-name="al">Vanwege wijzigingen in beleid, de wetgeving en ontwikkelingen in de jurisprudentie is onderhoud aan de Verzamelverordening op dit moment nodig. We hebben deze aanpassingen zoveel mogelijk regionaal opgepakt, immers de arbeidsmarkt houdt ook niet op bij de gemeentegrenzen. De Wet uitvoeren breed offensief is eind november 2022 door de Eerste Kamer aangenomen. De behandeling van het wetsontwerp was eerder controversieel verklaard na de val van kabinet Rutte III. Maar het nieuwe kabinet heeft dit onderwerp zo snel mogelijk opgepakt, en het Breed Offensief gefaseerd ingevoerd. Deze wetswijziging leidt nu tot nadere aanpassingen van deze verordening. Met het doorvoeren van het wetsvoorstel Breed Offensief heeft de wetgever in artikel 8a van de PW een nieuwe verordeningsplicht opgenomen. De raad wordt opgedragen om in een verordening het volgende te regelen:</text:p>
          <text:list text:style-name="id1-3-2-4-5">
            <text:list-item text:style-override="id1-3-2-4-5-1">
              <text:number>-</text:number>
              <text:p text:style-name="al">het proces van loonkostensubsidie;</text:p>
            </text:list-item>
            <text:list-item text:style-override="id1-3-2-4-5-2">
              <text:number>-</text:number>
              <text:p text:style-name="al">de proefplaats;</text:p>
            </text:list-item>
            <text:list-item text:style-override="id1-3-2-4-5-3">
              <text:number>-</text:number>
              <text:p text:style-name="al">verschillende vormen van persoonlijke ondersteuning waaronder jobcoaching, vervoer; ondersteuning bij specifieke handicaps, meeneembare voorzieningen etc.</text:p>
            </text:list-item>
          </text:list>
          <text:p text:style-name="al">Deze vindt u terug in paragraaf 2 van deze verordening.</text:p>
          <text:p text:style-name="al"/>
          <text:p text:style-name="al">De Verzamelverordening 2023 is als volgt opgebouwd:</text:p>
          <text:p text:style-name="al"/>
          <text:list text:style-name="id1-3-2-4-10">
            <text:list-item text:style-override="id1-3-2-4-10-1">
              <text:number>1.</text:number>
              <text:p text:style-name="al"> Algemene bepalingen</text:p>
            </text:list-item>
            <text:list-item text:style-override="id1-3-2-4-10-2">
              <text:number>2.</text:number>
              <text:p text:style-name="al"> Re-integratie en tegenprestatie</text:p>
            </text:list-item>
            <text:list-item text:style-override="id1-3-2-4-10-3">
              <text:number>3.</text:number>
              <text:p text:style-name="al"> Afstemming van de uitkering </text:p>
            </text:list-item>
            <text:list-item text:style-override="id1-3-2-4-10-4">
              <text:number>4.</text:number>
              <text:p text:style-name="al"> Handhaving</text:p>
            </text:list-item>
            <text:list-item text:style-override="id1-3-2-4-10-5">
              <text:number>5.</text:number>
              <text:p text:style-name="al"> Slotbepalingen</text:p>
            </text:list-item>
          </text:list>
          <text:p text:style-name="al"/>
          <text:p text:style-name="al">Hieronder volgt de artikelsgewijze toelichting.</text:p>
          <text:p text:style-name="al"/>
          <text:p text:style-name="al">
          <text:span text:style-name="nadrukvet">Hoofdstuk 1: Algemeen </text:span>
        </text:p>
          <text:p text:style-name="al">Artikel 1: Definities</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span text:style-name="nadrukvet">PARAGRAAF 2.1: ALGEMENE BEPALINGEN </text:span>
        </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Artikel 2: Opdracht en taak van het college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Waar de gemeente ook zelf aanbod in huis heeft (denk hierbij aan trainingen) zal de inzet hiervan voorgaan op inkoop, mits passend en adequaat. Verder maakt het college bij de inzet van voorzieningen onder meer gebruik van de regionale menukaart, die door de deelnemende partijen in het Werkgeversservicepunt Midden-Brabant is opgesteld. </text:p>
          <text:p text:style-name="al"/>
          <text:p text:style-name="al">Artikel 3: Aanspraak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text:p>
          <text:p text:style-name="al"/>
          <text:p text:style-name="al">Het college kan ook voorzieningen aanbieden aan niet-uitkeringsgerechtigden (NUG-ers). Wanneer het college dit doet en welke voorzieningen hiervoor kunnen worden ingezet, wordt zo nodig vastgelegd in beleidsregels. In de Verzamelverordening 2017 was een inkomensgrens opgenomen van 110% van het Wettelijk minimumloon (WML) en een vermogensgrens voor de doelgroep NUG-ers. De Centrale Raad van Beroep heeft echter beslist dat een dergelijke categoriale begrenzing van de aanspraak op een voorziening in strijd is met de wet. Het college kan indien nodig beleidsregels opstellen over de aanspraak op een voorziening voor niet uitkeringsgerechtigden (NUG-ers).</text:p>
          <text:p text:style-name="al"/>
          <text:p text:style-name="al">
          <text:span text:style-name="nadrukvet">PARAGRAAF 2.2: VOORZIENINGEN </text:span>
        </text:p>
          <text:p text:style-name="al">Artikel 4: Voorzieninge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4-49">
            <text:list-item text:style-override="id1-3-2-4-49-1">
              <text:number>•</text:number>
              <text:p text:style-name="al"> activering en het voorkomen van een isolement (zoals het doen van vrijwilligerswerk);</text:p>
            </text:list-item>
            <text:list-item text:style-override="id1-3-2-4-49-2">
              <text:number>•</text:number>
              <text:p text:style-name="al"> het leren van vaardigheden of kennis; </text:p>
            </text:list-item>
            <text:list-item text:style-override="id1-3-2-4-49-3">
              <text:number>•</text:number>
              <text:p text:style-name="al"> opdoen van werkervaring, b.v. door het werken met behoud van uitkering of via gesubsidieerd werk;</text:p>
            </text:list-item>
            <text:list-item text:style-override="id1-3-2-4-49-4">
              <text:number>•</text:number>
              <text:p text:style-name="al"> re-integratie;</text:p>
            </text:list-item>
            <text:list-item text:style-override="id1-3-2-4-49-5">
              <text:number>•</text:number>
              <text:p text:style-name="al"> 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7 van deze verordening.</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e, passende voorziening verstrekt. Dit betekent dat de voorziening goed genoeg moet zijn om een verantwoorde, duurzam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W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Artikel 5: Voorzieningen duale trajecten inburgering</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component. De taalcomponent kan het college financieren vanuit de inburgeringsmiddelen. De activeringscomponent kan het college (mede) financieren vanuit het Participatiebudget. Omdat financiering vanuit het Participatiebudget nodig is bij de inzet van duale trajecten op het gebied van inburgering, is artikel 5 opgenomen om hiervoor een basis te creëren in de Verzamelverordening.</text:p>
          <text:p text:style-name="al"/>
          <text:p text:style-name="al">Artikel 6: Beëindigen van een voorziening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ers. Uitkeringsgerechtigden die onvoldoende meewerken aan een voorziening kunnen hiervoor een verlaging van de uitkering opgelegd krijgen, op grond van de afstemmingsparagraaf in deze verordening. Voor NU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text:p>
          <text:p text:style-name="al"/>
          <text:p text:style-name="al">De PW voorziet niet in een wettelijke bepaling tot terugvordering van re-integratiekosten die onnodig zijn gemaakt. Het college kan noch van een bijstandsgerechtigde, noch van een NUG-er, werkgever of participatiepartner de kosten terugvorderen op basis van het bestuursrecht. Terugvordering dient in een dergelijk geval te geschieden op grond van het Burgerlijk Wetboek.</text:p>
          <text:p text:style-name="al"/>
          <text:p text:style-name="al">Artikel 7a: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81-1" text:note-class="footnote"><text:note-citation text:label=" 1 "> 1 </text:note-citation><text:note-body><text:p text:style-name="noot.al">Kamerstukken II 2007/08 31 577, nr. 3, blz. 12.</text:p></text:note-body></text:note></text:p>
          <text:p text:style-name="al"/>
          <text:p text:style-name="al">Het college verstrekt de premie per zes maanden. Aangezien artikel 7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Voor de voorziening participatieplaats kent de wet een verordeningsplicht. En door opname van de mogelijkheid in de verordening kan het college invulling geven aan deze voorziening, indien dit passend/wenselijk is in het totale palet voorzieningen.</text:p>
          <text:p text:style-name="al"/>
          <text:p text:style-name="al">Artikel 7b: Persoonlijke ondersteuning bij werk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Artikel 7c: Proefplaats </text:p>
          <text:p text:style-name="al">Volgens artikel 8a, tweede lid, onder d, van de PW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Artikel 7d: Participatievoorziening beschut werk</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text:p>
          <text:p text:style-name="al"/>
          <text:p text:style-name="al">De gemeenten zijn verplicht om elk jaar een aantal beschutte werkplekken te realiseren. Het college kan bij verordening een hoger aantal te realiseren dienstbetrekkingen vaststellen. </text:p>
          <text:p text:style-name="al"/>
          <text:p text:style-name="al">Artikel 7e: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W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Artikel 7f: Vaststelling doelgroep loonkostensubsidie en loonwaarde</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Op basis van artikel 10d, tweede lid, PW kan de gemeente ook loonkostensubsidie inzetten voor mensen die reeds bij een werkgever in dienst zijn, maar alleen onder de voorwaarden zoals in dit wetsartikel bepaald.</text:p>
          <text:p text:style-name="al"/>
          <text:p text:style-name="al">In artikel 10c PW is bepaald dat het aan college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idden-Brabant maakt gebruik van dezelfde loonwaardemethodiek. Dit instrument voldoet aan voorwaarden van het Ontwerpbesluit loonkostensubsidie Participatiewet en is door het ministerie goedgekeurd.</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p text:style-name="al">
          <text:span text:style-name="nadrukvet">PARAGRAAF 2.3 BEPALINGEN BIJ PERSOONLIJKE ONDERSTEUNING EN OVERIGE VOORZIENINGEN</text:span>
        </text:p>
          <text:p text:style-name="al">
          <text:span text:style-name="nadrukvet">Paragraaf 2.3.1 Generieke bepalingen bij persoonlijke ondersteuning en overige voorzieningen</text:span>
        </text:p>
          <text:p text:style-name="al">Artikel 8a: Voorwaarden toekenning persoonlijke ondersteuning bij werk en overige voorzieningen</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van de PW.</text:p>
          <text:p text:style-name="al"/>
          <text:p text:style-name="al">Artikel 8b: Aanvraagprocedure persoonlijke ondersteuning bij werk en overige voorzieningen</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W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3 Specifieke bepalingen bij persoonlijke ondersteuning </text:span>
        </text:p>
          <text:p text:style-name="al">Artikel 9a: persoonlijke ondersteuning bij werk 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9b: Jobcoaching</text:p>
          <text:p text:style-name="al">Het eerste lid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9c: Jobcoaching in natura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Artikel 9d: Subsidie voor het organiseren van jobcoaching </text:p>
          <text:p text:style-name="al">Artikel 8a, tweede lid, onder e, onderdeel 1, van de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
          <text:p text:style-name="al">Artikel 9e: Interne werkbegeleiding</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 Specifieke bepalingen bij overige voorzieningen </text:span>
        </text:p>
          <text:p text:style-name="al">Artikel 9f: Specifieke voorwaarden toekenning vervoersvoorziening</text:p>
          <text:p text:style-name="al">Artikel 8a, tweede lid, onder f, onderdeel 1, van de PW bepaalt dat in de verordening moet worden geregeld hoe het college zorgdraagt voor het verstrekken van een vervoersvoorziening die ertoe strekt dat de persoon zijn werkplek, proefplaats of opleidingslocatie kan bereiken. Dit artikel regelt, in aanvulling op de artikelen 4, 6 en 8A,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e, passend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9g: Specifieke voorwaarden noodzakelijke intermediaire activiteit bij visuele of motorische handicap</text:p>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6 en 8a. Het college kan dit in beleidsregels verder uitwerken.</text:p>
          <text:p text:style-name="al"/>
          <text:p text:style-name="al">Artikel 9h: Specifieke voorwaarden meeneembare voorzieningen</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text:p>
          <text:p text:style-name="al"/>
          <text:p text:style-name="al">
          <text:span text:style-name="nadrukvet">PARAGRAAF 2.4: TEGENPRESTATIE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In onze gemeente heeft elke klant een re-integratieconsulent. Deze stelt in samenspraak met de klant, als dit zinvol is, een plan van aanpak op. Daarin staan de activiteiten gericht op participatie opgenomen. Het voldoen aan de afspraken uit het plan van aanpak ziet het college als het voldoen aan de tegenprestatie naar vermogen. Als een plan van aanpak om wat voor reden dan ook niet zinvol is, dan kiest het college ervoor om geen tegenprestatie op te leggen. Op deze manier geeft onze gemeente vorm aan de wettelijke figuur van de tegenprestatie.</text:p>
          <text:p text:style-name="al"/>
          <text:p text:style-name="al">
          <text:span text:style-name="nadrukvet">Hoofdstuk 3: Afstemming via verlaging van de uitkering </text:span>
        </text:p>
          <text:p text:style-name="al">Op 1 januari 2013 is de Wet aanscherping handhaving en sanctiebeleid SZW-wetgeving in werking getreden. Sinds die datum is het college verplicht een bestuurlijke boete op te leggen als sprake is van schending van de inlichtingenplicht.</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text:p>
          <text:p text:style-name="al"/>
          <text:p text:style-name="al">In onze gemeent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
          <text:p text:style-name="al">In paragraaf 3.1 en 3.2 is de verplichting als bedoeld in artikel 18 PW uitgewerkt om vorm en inhoud te geven aan de verplichte afstemmingsverordening. </text:p>
          <text:p text:style-name="al"/>
          <text:p text:style-name="al">Het verlagen van de uitkering is voorgeschreven als de belanghebbende naar het oordeel van het college:</text:p>
          <text:list text:style-name="id1-3-2-4-195">
            <text:list-item text:style-override="id1-3-2-4-195-1">
              <text:number>•</text:number>
              <text:p text:style-name="al">tekortschietend besef van verantwoordelijkheid betoont voor de voorziening in het bestaan;</text:p>
            </text:list-item>
            <text:list-item text:style-override="id1-3-2-4-195-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lik op stuk). Ook waar het agressie/geweld tegen de uitvoering betreft.</text:p>
          <text:p text:style-name="al"/>
          <text:p text:style-name="al">
          <text:span text:style-name="nadrukvet">PARAGRAAF 3.1: ALGEMENE BEPALINGEN</text:span>
        </text:p>
          <text:p text:style-name="al">Maatwerk uitgewerkt in de artikelen 11 t/m 14</text:p>
          <text:p text:style-name="al"/>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Artikel 11: Het opleggen van een verlaging van de uitkering</text:p>
          <text:p text:style-name="al">De regels, zoals deze voortkomen uit constante jurisprudentie zijn hierbij aangehaald. Het college beoordeelt het opleggen van een verlaging op de volgende criteria:</text:p>
          <text:list text:style-name="id1-3-2-4-205">
            <text:list-item text:style-override="id1-3-2-4-205-1">
              <text:number>•</text:number>
              <text:p text:style-name="al">de ernst van de gedraging: welke verplichting is niet of niet correct nagekomen;</text:p>
            </text:list-item>
            <text:list-item text:style-override="id1-3-2-4-205-2">
              <text:number>•</text:number>
              <text:p text:style-name="al">de mate van verwijtbaarheid: is de het de belanghebbende te verwijten dat een verplichting niet is nagekomen; en</text:p>
            </text:list-item>
            <text:list-item text:style-override="id1-3-2-4-205-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Artikel 12: Besluit</text:p>
          <text:p text:style-name="al">Het besluit tot het verlagen van de uitkering op basis van de wet en deze verordening moet gezien worden als een belastend besluit. Daarom moet deze voldoende gemotiveerd zijn.</text:p>
          <text:p text:style-name="al"/>
          <text:p text:style-name="al">Artikel 13: Afzien van het opleggen van een verlaging</text:p>
          <text:p text:style-name="al">Als er sprake is van het ontbreken van verwijtbaarheid, wordt geen verlaging opgelegd. </text:p>
          <text:p text:style-name="al"/>
          <text:p text:style-name="al">Als er dringende redenen voor zijn, dan kan het college besluiten geen verlaging op te leggen. Dit zal niet vaak het geval zijn. Het gaat hier om de zeer dringende reden zoals bedoeld in artikel 16 PW. </text:p>
          <text:p text:style-name="al"/>
          <text:p text:style-name="al">Artikel 14: Ingangsdatum en tijdvak en recidive</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of beëindigin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 Een voorbeeld bij beëindiging is wanneer een klant deeltijd werkt met een aanvullende uitkering en besluit om als zelfstandige te starten met een eigen bedrijf. Hij neemt ontslag en start een week later met zijn bedrijf. Dan gaat de verlaging in per datum dat hij ontslag neemt. </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15,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text:p>
          <text:p text:style-name="al"/>
          <text:p text:style-name="al">Artikel 15: Inkeerbepaling</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text:p>
          <text:p text:style-name="al"/>
          <text:p text:style-name="al">Artikel 16: De berekeningsgrondslag van de verlaging.</text:p>
          <text:p text:style-name="al">Dit artikel behoeft geen toelichting. </text:p>
          <text:p text:style-name="al"/>
          <text:p text:style-name="al">Artikel 17: Waarschuwing</text:p>
          <text:p text:style-name="al">In plaats van het opleggen van een verlaging kan het college bij gedragingen van de 2<text:span text:style-name="sup">e</text:span> en 3<text:span text:style-name="sup">e</text:span>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Artikel 18: Horen van de belanghebbende(n)</text:p>
          <text:p text:style-name="al">Het college moet de belanghebbende horen en het besluit altijd schriftelijk nemen. Vanzelfsprekend zijn de bepalingen van de Awb (Algemene wet bestuursrecht)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span text:style-name="nadrukvet">Paragraaf 3.2.1: Niet nakomen van de <text:span text:style-name="nadrukondlijn">niet geüniformeerde</text:span> verplichtingen met betrekking tot de arbeidsinschakeling en overige verplichtingen </text:span>
        </text:p>
          <text:p text:style-name="al"/>
          <text:p text:style-name="al">Artikel 19: Gedragingen PW</text:p>
          <text:p text:style-name="al">De artikelen 19 en 21 moet je in onderlinge samenhang lezen. Artikel 18, vierde lid van de PW beschrijft heel concreet een aantal geüniformeerde arbeids- en re-integratieverplichtingen waarvoor op grond van de wet een verlaging van 100% gedurende minstens één maand opgelegd moet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256">
            <text:list-item text:style-override="id1-3-2-4-256-1">
              <text:number>•</text:number>
              <text:p text:style-name="al">verplichtingen die strekken tot arbeidsinschakeling;</text:p>
            </text:list-item>
            <text:list-item text:style-override="id1-3-2-4-256-2">
              <text:number>•</text:number>
              <text:p text:style-name="al">verplichtingen die verband houden met de aard en het doel van een bepaalde vorm van bijstand;</text:p>
            </text:list-item>
            <text:list-item text:style-override="id1-3-2-4-256-3">
              <text:number>•</text:number>
              <text:p text:style-name="al">verplichtingen die strekken tot vermindering van de bijstand, en</text:p>
            </text:list-item>
            <text:list-item text:style-override="id1-3-2-4-256-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orden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we moeten wel medewerking vragen bij het inhouden op de uitkering, vanuit onze wettelijke zorgplicht.</text:p>
          <text:p text:style-name="al"/>
          <text:p text:style-name="al">Artikel 20: Gedragingen IOAW en IOAZ</text:p>
          <text:p text:style-name="al">De gemeente kan er voor kiezen om de IOAW/IOAZ tijdelijk of blijvend te weigeren, of om bij niet nakoming deze uitkering te verlagen. Onze gemeente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Artikel 21: Hoogte en duur van de verlaging</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text:p>
          <text:p text:style-name="al"/>
          <text:p text:style-name="al">
          <text:span text:style-name="nadrukvet">Paragraaf 3.2.2: Niet nakomen van de geüniformeerde verplichtingen met betrekking tot de arbeidsinschakeling </text:span>
        </text:p>
          <text:p text:style-name="al">Artikel 22: Duur verlaging bij schending geüniformeerde arbeidsverplichting</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in de verordening benoemd in artikel 15 en wordt zo nodig verder uitgewerkt in beleidsregels.</text:p>
          <text:p text:style-name="al"/>
          <text:p text:style-name="al">
          <text:span text:style-name="nadrukvet">Paragraaf 3.2.3: Overige gedragingen die leiden tot een verlaging </text:span>
        </text:p>
          <text:p text:style-name="al">Artikel 23: Tekortschietend besef van verantwoordelijkheid</text:p>
          <text:p text:style-name="al">Een t<text:span text:style-name="nadrukcur">ekortschietend besef van verantwoordelijkheid</text:span> is een juridische term, die uit allerlei gedragingen kan blijken zoals:</text:p>
          <text:list text:style-name="id1-3-2-4-287">
            <text:list-item text:style-override="id1-3-2-4-287-1">
              <text:number>•</text:number>
              <text:p text:style-name="al">een onverantwoorde besteding van vermogen;</text:p>
            </text:list-item>
            <text:list-item text:style-override="id1-3-2-4-287-2">
              <text:number>•</text:number>
              <text:p text:style-name="al">geen of te late aanvraag doen voor een voorliggende voorziening;</text:p>
            </text:list-item>
            <text:list-item text:style-override="id1-3-2-4-287-3">
              <text:number>•</text:number>
              <text:p text:style-name="al">het niet nakomen van de verplichting tot het instellen van een alimentatievordering.</text:p>
            </text:list-item>
          </text:list>
          <text:p text:style-name="al">Het benadelingsbedrag bepaalt de hoogte van de maatregel.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sanctie, maar dit sluit aan bij de bepalingen zoals genoemd in artikel 18, vierde lid, PW (schending van de geüniformeerde arbeidsverplichtingen).</text:p>
          <text:p text:style-name="al"/>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Artikel 24: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text:span text:style-name="nadrukcur">: 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Artikel 25 verbinding met de Wet inburgering 2021</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
          <text:p text:style-name="al">Vanwege het beginsel van ‘ne bis in idem’ (niet tweemaal straffen voor dezelfde gedraging) kiest onze gemeente er voor om een boete op te leggen en de bijstand niet te verlagen in een situatie waarin zowel een boete als een verlaging mogelijk is. </text:p>
          <text:p text:style-name="al"/>
          <text:p text:style-name="al">In het tweede lid is bepaald dat het college een boete die is opgelegd op grond van de Wet inburgering 2021 kan verrekenen met de uitkering. Dit kan alleen als het gaat om een uitkeringsgerechtigde inburgeraar. Daarbij houdt het college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p text:style-name="al">
          <text:span text:style-name="nadrukvet">HOOFDSTUK 4: BESTRIJDEN MISBRUIK EN ONEIGENLIJK GEBRUIK </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text:p>
          <text:p text:style-name="al"/>
          <text:p text:style-name="al">Artikel 26: Dienstverlenend handhaven</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4-317">
            <text:list-item text:style-override="id1-3-2-4-317-1">
              <text:number>1.</text:number>
              <text:p text:style-name="al">goede en tijdige voorlichting over rechten en verplichtingen;</text:p>
            </text:list-item>
            <text:list-item text:style-override="id1-3-2-4-317-2">
              <text:number>2.</text:number>
              <text:p text:style-name="al">het optimaliseren van de dienstverlening (creëren draagvlak voor spontane naleving PW);</text:p>
            </text:list-item>
            <text:list-item text:style-override="id1-3-2-4-317-3">
              <text:number>3.</text:number>
              <text:p text:style-name="al">het vroegtijdig achterhalen (detecteren) van oneigenlijk gebruik en misbruik en</text:p>
            </text:list-item>
            <text:list-item text:style-override="id1-3-2-4-317-4">
              <text:number>4.</text:number>
              <text:p text:style-name="al">het metterdaad straffen van oneigenlijk gebruik en misbruik.</text:p>
            </text:list-item>
          </text:list>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 </text:p>
          <text:p text:style-name="al"/>
          <text:p text:style-name="al">De consulent is vooral bezig met de eerste twee pijlers: in nauw contact staan met de klant, goede communicatie en informatie, draagvlak creëren door samen afspraken te maken. Op deze manier is naleving de regel en zullen vergissingen door onwetendheid minder voorkomen. Als misbruik dan toch nog voorkomt, worden signalen sneller opgepakt en aangepakt. Vertrouwen over en weer is hierbij het uitgangspunt.</text:p>
          <text:p text:style-name="al"/>
          <text:p text:style-name="al">Artikel 27: Bevorderen rechtmatigheid</text:p>
          <text:p text:style-name="al">De gemeente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
          <text:p text:style-name="al">Wanneer er twijfel ontstaat omtrent het recht op uitkering moet de gemeente dit wel onderzoeken. De hiervoor gebruikte onderzoeksmiddelen zullen altijd beoordeeld worden op inzet van de voor de inwoner minst belastende vorm.</text:p>
          <text:p text:style-name="al"/>
          <text:p text:style-name="al">Artikel 28: Aangifte bij het Openbaar Ministerie</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Artikel 29: Terugvorderen vastgestelde benadelingsbedragen</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Artikel 30: Verhaal </text:p>
          <text:p text:style-name="al">De PW geeft gemeenten de mogelijkheid om verhaal te plegen op de onderhoudsplicht, van ouders voor hun kinderen of van echtgenoten. In de verordening wordt bepaald dat onze gemeente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 Artikel 34: Intrekking oude verordening </text:span>
        </text:p>
          <text:p text:style-name="al">De 'Verzamelverordening Participatiewet, IOAW, IOAZ en Bbz 2023' treedt in de dag na publicatie en werkt terug tot en met datum 1 juli 2023. Dit onder gelijktijdige intrekking van de ‘Verzamelverordening Participatiewet, IOAW, IOAZ en Bbz 2022’.</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82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Sociale zekerheid | Organisatie en beleid</meta:user-defined>
    <meta:user-defined meta:name="DC.source">Onbekend</meta:user-defined>
    <meta:user-defined meta:name="DCTERMS.alternative">Verzamelverordening Participatiewet, IOAW, IOAZ en Bbz 2023</meta:user-defined>
    <dc:language>nl</dc:language>
    <meta:user-defined meta:name="OVERHEIDop.locatietype/OVERHEIDop.gebiedsmarkering">Gemeente</meta:user-defined>
    <meta:user-defined meta:name="DC.title">Verzamelverordening Participatiewet, IOAW, IOAZ en BBZ 2023</meta:user-defined>
    <meta:user-defined meta:name="DCTERMS.W3CDTF/DCTERMS.available">2024-07-23</meta:user-defined>
    <meta:user-defined meta:name="DCTERMS.W3CDTF/OVERHEIDop.jaargang">2024</meta:user-defined>
    <meta:user-defined meta:name="OVERHEIDop.publicationIssue">318222</meta:user-defined>
    <meta:user-defined meta:name="OVERHEIDop.betreftRegeling">CVDR722945_1</meta:user-defined>
    <meta:user-defined meta:name="xs:date/OVERHEIDop.startdatum">2024-07-24</meta:user-defined>
    <meta:user-defined meta:name="OVERHEIDop.GmbID/DC.identifier">gmb-2024-318222</meta:user-defined>
    <meta:user-defined meta:name="OVERHEIDop.versieInformatie"/>
  </office:meta>
</office:document-meta>
</file>