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 van de productiecapaciteit van het drinkwaterproductiebedrijf Jan  Lagrand aan de Waterweg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Waterweg 1 </text:p>
                <text:p text:style-name="al">Zaaknummer : Z/2024/431552 </text:p>
                <text:p text:style-name="al">Omschrijving : uitbreiden van de productiecapaciteit van het drinkwaterproductiebedrijf Jan  Lagrand  </text:p>
                <text:p text:style-name="al">Ontvangstdatum: 20 december 2023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1822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2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22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4/431552</meta:user-defined>
    <dc:language>nl</dc:language>
    <meta:user-defined meta:name="OVERHEIDop.locatietype/OVERHEIDop.gebiedsmarkering">Adres</meta:user-defined>
    <meta:user-defined meta:name="DC.title">Aanvraag omgevingsvergunning, uitbreiden van de productiecapaciteit van het drinkwaterproductiebedrijf Jan  Lagrand aan de Waterweg 1, te Heemskerk.</meta:user-defined>
    <meta:user-defined meta:name="DCTERMS.W3CDTF/DCTERMS.available">2024-01-19</meta:user-defined>
    <meta:user-defined meta:name="DCTERMS.W3CDTF/OVERHEIDop.jaargang">2024</meta:user-defined>
    <meta:user-defined meta:name="OVERHEIDop.publicationIssue">31822</meta:user-defined>
    <meta:user-defined meta:name="OVERHEIDop.GmbID/DC.identifier">gmb-2024-31822</meta:user-defined>
    <meta:user-defined meta:name="OVERHEIDop.versieInformatie"/>
  </office:meta>
</office:document-meta>
</file>