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Kleiweg thv Hoogstraat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17 juli 2024 een aanvraag ontvangen om andere geluidsvoorschriften toe te mogen passen. Het gaat over Aanvraag ontheffing geluidshinder Kleiweg t.h.v. Hoogstraat op 9 en10 september 2024 op de locatie Kleiweg thv Hoogstraat in Gouda. De aanvraag is geregistreerd onder kenmerk 2024-00015280. De werkzaamheden zijn aangevraagd (ook gedurende de avond- en nachtperiode) in de periode van 9 september tot tussen 07:00 uur en 07:00 uur. De aanvraag is geregistreerd onder kenmerk 2024-00015280.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Gouda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820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0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0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5280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ntheffing geluid Kleiweg thv Hoogstraat in Gouda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204</meta:user-defined>
    <meta:user-defined meta:name="OVERHEIDop.GmbID/DC.identifier">gmb-2024-318204</meta:user-defined>
    <meta:user-defined meta:name="OVERHEIDop.versieInformatie"/>
  </office:meta>
</office:document-meta>
</file>