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701262, Fellowshiplaan 38 2631 MK Nootdorp</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DSO-Verzoeknummer: 2024071701262</text:p>
            <text:p text:style-name="common-al">Locatie: Fellowshiplaan 38 2631 MK Nootdorp</text:p>
            <text:p text:style-name="common-al">Datum ontvangst: 17-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20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0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0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905</meta:user-defined>
    <meta:user-defined meta:name="DCTERMS.abstract">Bouwen aan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701262, Fellowshiplaan 38 2631 MK Nootdorp</meta:user-defined>
    <meta:user-defined meta:name="DCTERMS.W3CDTF/DCTERMS.available">2024-07-19</meta:user-defined>
    <meta:user-defined meta:name="DCTERMS.W3CDTF/OVERHEIDop.jaargang">2024</meta:user-defined>
    <meta:user-defined meta:name="OVERHEIDop.publicationIssue">318202</meta:user-defined>
    <meta:user-defined meta:name="OVERHEIDop.GmbID/DC.identifier">gmb-2024-318202</meta:user-defined>
    <meta:user-defined meta:name="OVERHEIDop.versieInformatie"/>
  </office:meta>
</office:document-meta>
</file>