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werkzaamheden t.b.v. verbouw + uitbreiding woonhuis en vervangen berging, Westerse Drift 76, 9752 L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opwerkzaamheden t.b.v. verbouw + uitbreiding woonhuis en vervangen berging aan Westerse Drift 76  te Haren Gn  </text:span>
          </text:p>
            <text:p text:style-name="common-al">De gemeente Groningen heeft op 28-06-2024 een melding sloopwerkzaamheden ontvangen voor Sloopwerkzaamheden t.b.v. verbouw + uitbreiding woonhuis en vervangen berging aan Westerse Drift 76  te Haren Gn  , dossiernummer GRN-000052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19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280</meta:user-defined>
    <dc:language>nl</dc:language>
    <meta:user-defined meta:name="OVERHEIDop.locatietype/OVERHEIDop.gebiedsmarkering">Punt</meta:user-defined>
    <meta:user-defined meta:name="DC.title">Kennisgeving melding sloopwerkzaamheden, Sloopwerkzaamheden t.b.v. verbouw + uitbreiding woonhuis en vervangen berging, Westerse Drift 76, 9752 LK Haren Gn</meta:user-defined>
    <meta:user-defined meta:name="OVERHEIDop.datumEindeReactietermijn">2024-08-30</meta:user-defined>
    <meta:user-defined meta:name="OVERHEIDop.terinzageleggingBG">https://groningen.lokalebekendmakingen.nl/case/1:9822:27675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98</meta:user-defined>
    <meta:user-defined meta:name="OVERHEIDop.GmbID/DC.identifier">gmb-2024-318198</meta:user-defined>
    <meta:user-defined meta:name="OVERHEIDop.versieInformatie"/>
  </office:meta>
</office:document-meta>
</file>