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autocross Dirttrack op 25 mei en 21 september 2024 van 9:00 t/m 24:00 uur op een perceel aan de Copenweg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vraag evenementenvergunning autocross Dirttrack, Z.016243</text:span>
          </text:p>
            <text:p text:style-name="common-al">Het college van burgemeester en wethouders van de gemeente Lopik heeft een aanvraag evenementenvergunning ontvangen op 29 december 2023 voor het organiseren van autocross Dirttrack op 25 mei en 21 september 2024 van 9:00 t/m 24:00 uur op een perceel aan de Copenweg. De aanvraag is geregistreerd onder zaaknummer Z.016243.</text:p>
            <text:p text:style-name="last-al">Meer informatie? Tegen een aanvraag kunnen geen formele (schriftelijke) bezwaren worden ingediend. Wilt u meer informatie over de aanvraag, dan kunt u contact opnemen met de heer T. Slingerland, E-mailadres: <text:a xlink:href="mailto:tijmen.slingerland@lopik.nl%20of" xlink:type="simple"><text:span text:style-name="nadrukondlijn">tijmen.slingerland@lopik.nl of</text:span></text: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1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16243</meta:user-defined>
    <dc:language>nl</dc:language>
    <meta:user-defined meta:name="OVERHEIDop.locatietype/OVERHEIDop.gebiedsmarkering">Weg</meta:user-defined>
    <meta:user-defined meta:name="DC.title">Aanvraag evenementenvergunning voor het organiseren van autocross Dirttrack op 25 mei en 21 september 2024 van 9:00 t/m 24:00 uur op een perceel aan de Copenweg te Lopik</meta:user-defined>
    <meta:user-defined meta:name="DCTERMS.W3CDTF/DCTERMS.available">2024-01-18</meta:user-defined>
    <meta:user-defined meta:name="DCTERMS.W3CDTF/OVERHEIDop.jaargang">2024</meta:user-defined>
    <meta:user-defined meta:name="OVERHEIDop.publicationIssue">31819</meta:user-defined>
    <meta:user-defined meta:name="OVERHEIDop.GmbID/DC.identifier">gmb-2024-31819</meta:user-defined>
    <meta:user-defined meta:name="OVERHEIDop.versieInformatie"/>
  </office:meta>
</office:document-meta>
</file>