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woningen en appartementen, Comm d Vos v Steenwijklaan 10, 7942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woningen en appartementen aan de Comm d Vos v Steenwijklaan 10, 7942 X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7-2024. We nemen over de aanvraag waarschijnlijk voor 11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818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8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8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65114</meta:user-defined>
    <dc:language>nl</dc:language>
    <meta:user-defined meta:name="OVERHEIDop.locatietype/OVERHEIDop.gebiedsmarkering">Punt</meta:user-defined>
    <meta:user-defined meta:name="DC.title">Aanvraag omgevingsvergunning regulier, het realiseren van woningen en appartementen, Comm d Vos v Steenwijklaan 10, 7942 XK Mep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89</meta:user-defined>
    <meta:user-defined meta:name="OVERHEIDop.GmbID/DC.identifier">gmb-2024-318189</meta:user-defined>
    <meta:user-defined meta:name="OVERHEIDop.versieInformatie"/>
  </office:meta>
</office:document-meta>
</file>