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euvellaan 1, 2803D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4 een aanvraag om een omgevingsvergunning ontvangen. Het gaat over het realiseren van 90 appartementen en bowlingcentrum met horeca op de locatie Heuvellaan 1, 2803DT Gouda. De aanvraag is geregistreerd onder kenmerk 2024-00015235.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818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8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8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523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euvellaan 1, 2803DT Gouda</meta:user-defined>
    <meta:user-defined meta:name="DCTERMS.W3CDTF/DCTERMS.available">2024-07-19</meta:user-defined>
    <meta:user-defined meta:name="DCTERMS.W3CDTF/OVERHEIDop.jaargang">2024</meta:user-defined>
    <meta:user-defined meta:name="OVERHEIDop.publicationIssue">318187</meta:user-defined>
    <meta:user-defined meta:name="OVERHEIDop.GmbID/DC.identifier">gmb-2024-318187</meta:user-defined>
    <meta:user-defined meta:name="OVERHEIDop.versieInformatie"/>
  </office:meta>
</office:document-meta>
</file>