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 bedrijfspand in hotel (gemeentelijk monument), Spoorstraat 38, 5911K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orstraat 38, 5911KJ Venlo</text:span>
          </text:p>
            <text:p text:style-name="common-al">Voor het veranderen van een voormalig bedrijfspand in hotel (gemeentelijk monument)</text:p>
            <text:p text:style-name="common-al">Ontvangen op 17 juli 2024</text:p>
            <text:p text:style-name="common-al">Kenmerk Z2024-028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1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829</meta:user-defined>
    <meta:user-defined meta:name="DCTERMS.abstract">Betreft: Aanvraag op locatie Spoorstraat 38, 5911KJ Venlo</meta:user-defined>
    <dc:language>nl</dc:language>
    <meta:user-defined meta:name="OVERHEIDop.locatietype/OVERHEIDop.gebiedsmarkering">Vlak</meta:user-defined>
    <meta:user-defined meta:name="DC.title">Aanvraag vergunning voor het veranderen van een voormalig bedrijfspand in hotel (gemeentelijk monument), Spoorstraat 38, 5911KJ Venlo</meta:user-defined>
    <meta:user-defined meta:name="DCTERMS.W3CDTF/DCTERMS.available">2024-07-19</meta:user-defined>
    <meta:user-defined meta:name="DCTERMS.W3CDTF/OVERHEIDop.jaargang">2024</meta:user-defined>
    <meta:user-defined meta:name="OVERHEIDop.publicationIssue">318181</meta:user-defined>
    <meta:user-defined meta:name="OVERHEIDop.GmbID/DC.identifier">gmb-2024-318181</meta:user-defined>
    <meta:user-defined meta:name="OVERHEIDop.versieInformatie"/>
  </office:meta>
</office:document-meta>
</file>